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000000"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41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46" style:family="table-cell" style:parent-style-name="Default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8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52" style:family="table-cell" style:parent-style-name="Default" style:data-style-name="N0"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8.863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8.704791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8.7312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5.66208333333333cm"/>
    </style:style>
    <style:style style:name="co27" style:family="table-column">
      <style:table-column-properties fo:break-before="auto" style:column-width="6.90562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54">
            <text:p>Tabela 1.1 - Empresas, total e as que implementaram inovação de produto e/ou processo de negócios ou projetos incompletos e/ou abandonados, segundo as atividades da Indústria - Brasil -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9" table:style-name="ce20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4" table:style-name="ce70">
            <text:p>Atividades da indústria</text:p>
          </table:table-cell>
          <table:table-cell office:value-type="string" table:number-columns-spanned="8" table:number-rows-spanned="1" table:style-name="ce76">
            <text:p>Número de empresas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covered-table-cell/>
          <table:table-cell office:value-type="string" table:number-columns-spanned="1" table:number-rows-spanned="3" table:style-name="ce78">
            <text:p>Total</text:p>
          </table:table-cell>
          <table:table-cell office:value-type="string" table:number-columns-spanned="1" table:number-rows-spanned="3" table:style-name="ce78">
            <text:p>Empresas ativas em inovação</text:p>
            <text:p>(1)</text:p>
          </table:table-cell>
          <table:table-cell office:value-type="string" table:number-columns-spanned="6" table:number-rows-spanned="1" table:style-name="ce65">
            <text:p><text:s/>Que implementaram</text:p>
          </table:table-cell>
          <table:covered-table-cell table:number-columns-repeated="5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74">
            <text:p>Inovação de produto e/ou processo de negócios</text:p>
          </table:table-cell>
          <table:covered-table-cell table:number-columns-repeated="2"/>
          <table:table-cell office:value-type="string" table:number-columns-spanned="3" table:number-rows-spanned="1" table:style-name="ce61">
            <text:p>Apenas projetos</text:p>
            <text:p>incompletos e/ou abandonados</text:p>
          </table:table-cell>
          <table:covered-table-cell table:number-columns-repeated="2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string" table:style-name="ce18">
            <text:p>Produto</text:p>
          </table:table-cell>
          <table:table-cell office:value-type="string" table:style-name="ce19">
            <text:p>Processo de Negócios</text:p>
          </table:table-cell>
          <table:table-cell office:value-type="string" table:style-name="ce18">
            <text:p>Total</text:p>
          </table:table-cell>
          <table:table-cell office:value-type="string" table:style-name="ce15">
            <text:p>Incompletos</text:p>
          </table:table-cell>
          <table:table-cell office:value-type="string" table:style-name="ce16">
            <text:p>Abandonado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">
            <text:p>Total Indústria</text:p>
          </table:table-cell>
          <table:table-cell office:value-type="float" office:value="9584.0000000000291" table:style-name="ce31">
            <text:p><text:s text:c="4"/>9 584</text:p>
          </table:table-cell>
          <table:table-cell office:value-type="float" office:value="6697.8068603859001" table:style-name="ce31">
            <text:p><text:s text:c="4"/>6 698</text:p>
          </table:table-cell>
          <table:table-cell office:value-type="float" office:value="6530.4416928065502" table:style-name="ce31">
            <text:p><text:s text:c="4"/>6 530</text:p>
          </table:table-cell>
          <table:table-cell office:value-type="float" office:value="4531.1872302087504" table:style-name="ce31">
            <text:p><text:s text:c="4"/>4 531</text:p>
          </table:table-cell>
          <table:table-cell office:value-type="float" office:value="5166.4079739586396" table:style-name="ce31">
            <text:p><text:s text:c="4"/>5 166</text:p>
          </table:table-cell>
          <table:table-cell office:value-type="float" office:value="167.36516757935601" table:style-name="ce31">
            <text:p><text:s text:c="5"/>167</text:p>
          </table:table-cell>
          <table:table-cell office:value-type="float" office:value="155.555536223655" table:style-name="ce32">
            <text:p><text:s text:c="5"/>156</text:p>
          </table:table-cell>
          <table:table-cell office:value-type="float" office:value="64.777175382881495" table:style-name="ce32">
            <text:p><text:s text:c="5"/>65</text:p>
          </table:table-cell>
          <table:table-cell table:style-name="ce22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58.99999999999699" table:style-name="ce32">
            <text:p><text:s text:c="5"/>259</text:p>
          </table:table-cell>
          <table:table-cell office:value-type="float" office:value="157.87217556459001" table:style-name="ce32">
            <text:p><text:s text:c="5"/>158</text:p>
          </table:table-cell>
          <table:table-cell office:value-type="float" office:value="148.10882948173" table:style-name="ce32">
            <text:p><text:s text:c="5"/>148</text:p>
          </table:table-cell>
          <table:table-cell office:value-type="float" office:value="44.556922875464799" table:style-name="ce32">
            <text:p><text:s text:c="5"/>45</text:p>
          </table:table-cell>
          <table:table-cell office:value-type="float" office:value="136.54081682486699" table:style-name="ce32">
            <text:p><text:s text:c="5"/>137</text:p>
          </table:table-cell>
          <table:table-cell office:value-type="float" office:value="9.7633460828607408" table:style-name="ce32">
            <text:p><text:s text:c="5"/>10</text:p>
          </table:table-cell>
          <table:table-cell office:value-type="float" office:value="9.7633460828607408" table:style-name="ce32">
            <text:p><text:s text:c="5"/>10</text:p>
          </table:table-cell>
          <table:table-cell office:value-type="float" office:value="0" table:style-name="ce32">
            <text:p><text:s text:c="2"/>-</text:p>
          </table:table-cell>
          <table:table-cell table:style-name="ce22"/>
          <table:table-cell table:style-name="ce23"/>
          <table:table-cell table:number-columns-repeated="16373" table:style-name="ce22"/>
        </table:table-row>
        <table:table-row table:style-name="ro3">
          <table:table-cell office:value-type="string" table:style-name="ce4">
            <text:p>Indústrias de transformação</text:p>
          </table:table-cell>
          <table:table-cell office:value-type="float" office:value="9325.0000000000291" table:style-name="ce32">
            <text:p><text:s text:c="4"/>9 325</text:p>
          </table:table-cell>
          <table:table-cell office:value-type="float" office:value="6539.9346848213099" table:style-name="ce41">
            <text:p>6540</text:p>
          </table:table-cell>
          <table:table-cell office:value-type="float" office:value="6382.3328633248202" table:style-name="ce32">
            <text:p><text:s text:c="4"/>6 382</text:p>
          </table:table-cell>
          <table:table-cell office:value-type="float" office:value="4486.6303073332901" table:style-name="ce32">
            <text:p><text:s text:c="4"/>4 487</text:p>
          </table:table-cell>
          <table:table-cell office:value-type="float" office:value="5029.86715713377" table:style-name="ce32">
            <text:p><text:s text:c="4"/>5 030</text:p>
          </table:table-cell>
          <table:table-cell office:value-type="float" office:value="157.60182149649501" table:style-name="ce32">
            <text:p><text:s text:c="5"/>158</text:p>
          </table:table-cell>
          <table:table-cell office:value-type="float" office:value="145.79219014079399" table:style-name="ce32">
            <text:p><text:s text:c="5"/>146</text:p>
          </table:table-cell>
          <table:table-cell office:value-type="float" office:value="64.777175382881495" table:style-name="ce32">
            <text:p><text:s text:c="5"/>65</text:p>
          </table:table-cell>
          <table:table-cell table:style-name="ce22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54.00000000004" table:style-name="ce33">
            <text:p><text:s text:c="4"/>1 654</text:p>
          </table:table-cell>
          <table:table-cell office:value-type="float" office:value="1071.6942209123799" table:style-name="ce33">
            <text:p><text:s text:c="4"/>1 072</text:p>
          </table:table-cell>
          <table:table-cell office:value-type="float" office:value="1031.1053854715301" table:style-name="ce33">
            <text:p><text:s text:c="4"/>1 031</text:p>
          </table:table-cell>
          <table:table-cell office:value-type="float" office:value="668.59879112492001" table:style-name="ce33">
            <text:p><text:s text:c="5"/>669</text:p>
          </table:table-cell>
          <table:table-cell office:value-type="float" office:value="831.40387265220897" table:style-name="ce33">
            <text:p><text:s text:c="5"/>831</text:p>
          </table:table-cell>
          <table:table-cell office:value-type="float" office:value="40.588835440856698" table:style-name="ce33">
            <text:p><text:s text:c="5"/>41</text:p>
          </table:table-cell>
          <table:table-cell office:value-type="float" office:value="40.588835440856698" table:style-name="ce33">
            <text:p><text:s text:c="5"/>41</text:p>
          </table:table-cell>
          <table:table-cell office:value-type="float" office:value="19.8339726162502" table:style-name="ce33">
            <text:p><text:s text:c="5"/>20</text:p>
          </table:table-cell>
          <table:table-cell table:style-name="ce2"/>
          <table:table-cell table:style-name="ce10"/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2" table:style-name="ce33">
            <text:p><text:s text:c="5"/>142</text:p>
          </table:table-cell>
          <table:table-cell office:value-type="float" office:value="116.026928715853" table:style-name="ce33">
            <text:p><text:s text:c="5"/>116</text:p>
          </table:table-cell>
          <table:table-cell office:value-type="float" office:value="105.217297360152" table:style-name="ce33">
            <text:p><text:s text:c="5"/>105</text:p>
          </table:table-cell>
          <table:table-cell office:value-type="float" office:value="73.050979975942795" table:style-name="ce33">
            <text:p><text:s text:c="5"/>73</text:p>
          </table:table-cell>
          <table:table-cell office:value-type="float" office:value="74.2577012855958" table:style-name="ce33">
            <text:p><text:s text:c="5"/>74</text:p>
          </table:table-cell>
          <table:table-cell office:value-type="float" office:value="10.8096313557012" table:style-name="ce33">
            <text:p><text:s text:c="5"/>11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10.8096313557012" table:style-name="ce33">
            <text:p><text:s text:c="5"/>1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3" table:style-name="ce33">
            <text:p><text:s text:c="5"/>23</text:p>
          </table:table-cell>
          <table:table-cell office:value-type="float" office:value="15.7175350671688" table:style-name="ce33">
            <text:p><text:s text:c="5"/>16</text:p>
          </table:table-cell>
          <table:table-cell office:value-type="float" office:value="14.7175350671688" table:style-name="ce33">
            <text:p><text:s text:c="5"/>15</text:p>
          </table:table-cell>
          <table:table-cell office:value-type="float" office:value="2" table:style-name="ce33">
            <text:p><text:s text:c="5"/>2</text:p>
          </table:table-cell>
          <table:table-cell office:value-type="float" office:value="14.7175350671688" table:style-name="ce33">
            <text:p><text:s text:c="5"/>15</text:p>
          </table:table-cell>
          <table:table-cell office:value-type="float" office:value="1" table:style-name="ce33">
            <text:p><text:s text:c="5"/>1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1" table:style-name="ce33">
            <text:p><text:s text:c="5"/>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0" table:style-name="ce33">
            <text:p><text:s text:c="5"/>430</text:p>
          </table:table-cell>
          <table:table-cell office:value-type="float" office:value="356.84003526802599" table:style-name="ce33">
            <text:p><text:s text:c="5"/>357</text:p>
          </table:table-cell>
          <table:table-cell office:value-type="float" office:value="346.41622167288602" table:style-name="ce33">
            <text:p><text:s text:c="5"/>346</text:p>
          </table:table-cell>
          <table:table-cell office:value-type="float" office:value="230.98049536405" table:style-name="ce33">
            <text:p><text:s text:c="5"/>231</text:p>
          </table:table-cell>
          <table:table-cell office:value-type="float" office:value="266.74830240881198" table:style-name="ce33">
            <text:p><text:s text:c="5"/>267</text:p>
          </table:table-cell>
          <table:table-cell office:value-type="float" office:value="10.423813595139301" table:style-name="ce33">
            <text:p><text:s text:c="5"/>10</text:p>
          </table:table-cell>
          <table:table-cell office:value-type="float" office:value="10.423813595139301" table:style-name="ce33">
            <text:p><text:s text:c="5"/>10</text:p>
          </table:table-cell>
          <table:table-cell office:value-type="float" office:value="10.423813595139301" table:style-name="ce33">
            <text:p><text:s text:c="5"/>1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0.99999999999795" table:style-name="ce33">
            <text:p><text:s text:c="5"/>561</text:p>
          </table:table-cell>
          <table:table-cell office:value-type="float" office:value="309.680215991257" table:style-name="ce33">
            <text:p><text:s text:c="5"/>310</text:p>
          </table:table-cell>
          <table:table-cell office:value-type="float" office:value="296.82556051359001" table:style-name="ce33">
            <text:p><text:s text:c="5"/>297</text:p>
          </table:table-cell>
          <table:table-cell office:value-type="float" office:value="141.43736178928299" table:style-name="ce33">
            <text:p><text:s text:c="5"/>141</text:p>
          </table:table-cell>
          <table:table-cell office:value-type="float" office:value="274.029957364518" table:style-name="ce33">
            <text:p><text:s text:c="5"/>274</text:p>
          </table:table-cell>
          <table:table-cell office:value-type="float" office:value="12.854655477666901" table:style-name="ce33">
            <text:p><text:s text:c="5"/>13</text:p>
          </table:table-cell>
          <table:table-cell office:value-type="float" office:value="12.854655477666901" table:style-name="ce33">
            <text:p><text:s text:c="5"/>13</text:p>
          </table:table-cell>
          <table:table-cell office:value-type="float" office:value="1" table:style-name="ce33">
            <text:p><text:s text:c="5"/>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8" table:style-name="ce40"/>
          <table:table-cell table:number-columns-repeated="16375" table:style-name="ce2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63.99999999998897" table:style-name="ce33">
            <text:p><text:s text:c="5"/>364</text:p>
          </table:table-cell>
          <table:table-cell office:value-type="float" office:value="238.93712610743901" table:style-name="ce33">
            <text:p><text:s text:c="5"/>239</text:p>
          </table:table-cell>
          <table:table-cell office:value-type="float" office:value="237.93712610743901" table:style-name="ce33">
            <text:p><text:s text:c="5"/>238</text:p>
          </table:table-cell>
          <table:table-cell office:value-type="float" office:value="172.97236947081299" table:style-name="ce33">
            <text:p><text:s text:c="5"/>173</text:p>
          </table:table-cell>
          <table:table-cell office:value-type="float" office:value="204.74960178091499" table:style-name="ce33">
            <text:p><text:s text:c="5"/>205</text:p>
          </table:table-cell>
          <table:table-cell office:value-type="float" office:value="1" table:style-name="ce33">
            <text:p><text:s text:c="5"/>1</text:p>
          </table:table-cell>
          <table:table-cell office:value-type="float" office:value="1" table:style-name="ce33">
            <text:p><text:s text:c="5"/>1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18.000000000005" table:style-name="ce33">
            <text:p><text:s text:c="5"/>218</text:p>
          </table:table-cell>
          <table:table-cell office:value-type="float" office:value="120.205762546728" table:style-name="ce33">
            <text:p><text:s text:c="5"/>120</text:p>
          </table:table-cell>
          <table:table-cell office:value-type="float" office:value="112.325147877389" table:style-name="ce33">
            <text:p><text:s text:c="5"/>112</text:p>
          </table:table-cell>
          <table:table-cell office:value-type="float" office:value="50.307742342827098" table:style-name="ce33">
            <text:p><text:s text:c="5"/>50</text:p>
          </table:table-cell>
          <table:table-cell office:value-type="float" office:value="111.325147877389" table:style-name="ce33">
            <text:p><text:s text:c="5"/>111</text:p>
          </table:table-cell>
          <table:table-cell office:value-type="float" office:value="7.8806146693390202" table:style-name="ce33">
            <text:p><text:s text:c="5"/>8</text:p>
          </table:table-cell>
          <table:table-cell office:value-type="float" office:value="7.8806146693390202" table:style-name="ce33">
            <text:p><text:s text:c="5"/>8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03.00000000000398" table:style-name="ce33">
            <text:p><text:s text:c="5"/>303</text:p>
          </table:table-cell>
          <table:table-cell office:value-type="float" office:value="163.37878891352" table:style-name="ce33">
            <text:p><text:s text:c="5"/>163</text:p>
          </table:table-cell>
          <table:table-cell office:value-type="float" office:value="163.37878891352" table:style-name="ce33">
            <text:p><text:s text:c="5"/>163</text:p>
          </table:table-cell>
          <table:table-cell office:value-type="float" office:value="133.95709809581501" table:style-name="ce33">
            <text:p><text:s text:c="5"/>134</text:p>
          </table:table-cell>
          <table:table-cell office:value-type="float" office:value="122.263180969845" table:style-name="ce33">
            <text:p><text:s text:c="5"/>122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4.000000000001293" table:style-name="ce33">
            <text:p><text:s text:c="5"/>84</text:p>
          </table:table-cell>
          <table:table-cell office:value-type="float" office:value="49.922857057987102" table:style-name="ce33">
            <text:p><text:s text:c="5"/>50</text:p>
          </table:table-cell>
          <table:table-cell office:value-type="float" office:value="49.922857057987102" table:style-name="ce33">
            <text:p><text:s text:c="5"/>50</text:p>
          </table:table-cell>
          <table:table-cell office:value-type="float" office:value="37.1298637217267" table:style-name="ce33">
            <text:p><text:s text:c="5"/>37</text:p>
          </table:table-cell>
          <table:table-cell office:value-type="float" office:value="37.024663099909901" table:style-name="ce33">
            <text:p><text:s text:c="5"/>37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8" table:style-name="ce40"/>
          <table:table-cell table:number-columns-repeated="16375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81.00000000000099" table:style-name="ce33">
            <text:p><text:s text:c="5"/>181</text:p>
          </table:table-cell>
          <table:table-cell office:value-type="float" office:value="88.677034325125106" table:style-name="ce33">
            <text:p><text:s text:c="5"/>89</text:p>
          </table:table-cell>
          <table:table-cell office:value-type="float" office:value="77.647099865438904" table:style-name="ce33">
            <text:p><text:s text:c="5"/>78</text:p>
          </table:table-cell>
          <table:table-cell office:value-type="float" office:value="41.389831757023799" table:style-name="ce33">
            <text:p><text:s text:c="5"/>41</text:p>
          </table:table-cell>
          <table:table-cell office:value-type="float" office:value="75.647099865438904" table:style-name="ce33">
            <text:p><text:s text:c="5"/>76</text:p>
          </table:table-cell>
          <table:table-cell office:value-type="float" office:value="11.029934459686199" table:style-name="ce33">
            <text:p><text:s text:c="5"/>11</text:p>
          </table:table-cell>
          <table:table-cell office:value-type="float" office:value="11.029934459686199" table:style-name="ce33">
            <text:p><text:s text:c="5"/>11</text:p>
          </table:table-cell>
          <table:table-cell office:value-type="float" office:value="5.5630661637896202" table:style-name="ce33">
            <text:p><text:s text:c="5"/>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76.00000000001501" table:style-name="ce33">
            <text:p><text:s text:c="5"/>576</text:p>
          </table:table-cell>
          <table:table-cell office:value-type="float" office:value="530.434755004556" table:style-name="ce33">
            <text:p><text:s text:c="5"/>530</text:p>
          </table:table-cell>
          <table:table-cell office:value-type="float" office:value="503.49388551167198" table:style-name="ce33">
            <text:p><text:s text:c="5"/>503</text:p>
          </table:table-cell>
          <table:table-cell office:value-type="float" office:value="434.19661780514201" table:style-name="ce33">
            <text:p><text:s text:c="5"/>434</text:p>
          </table:table-cell>
          <table:table-cell office:value-type="float" office:value="307.76951722659402" table:style-name="ce33">
            <text:p><text:s text:c="5"/>308</text:p>
          </table:table-cell>
          <table:table-cell office:value-type="float" office:value="26.940869492883401" table:style-name="ce33">
            <text:p><text:s text:c="5"/>27</text:p>
          </table:table-cell>
          <table:table-cell office:value-type="float" office:value="26.940869492883401" table:style-name="ce33">
            <text:p><text:s text:c="5"/>27</text:p>
          </table:table-cell>
          <table:table-cell office:value-type="float" office:value="14.1466916520012" table:style-name="ce33">
            <text:p><text:s text:c="5"/>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37.000000000005" table:style-name="ce33">
            <text:p><text:s text:c="5"/>137</text:p>
          </table:table-cell>
          <table:table-cell office:value-type="float" office:value="98.829374070882295" table:style-name="ce33">
            <text:p><text:s text:c="5"/>99</text:p>
          </table:table-cell>
          <table:table-cell office:value-type="float" office:value="98.829374070882295" table:style-name="ce33">
            <text:p><text:s text:c="5"/>99</text:p>
          </table:table-cell>
          <table:table-cell office:value-type="float" office:value="89.990392587110804" table:style-name="ce33">
            <text:p><text:s text:c="5"/>90</text:p>
          </table:table-cell>
          <table:table-cell office:value-type="float" office:value="75.364996300023904" table:style-name="ce33">
            <text:p><text:s text:c="5"/>75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89.99999999999397" table:style-name="ce33">
            <text:p><text:s text:c="5"/>690</text:p>
          </table:table-cell>
          <table:table-cell office:value-type="float" office:value="510.66124545242599" table:style-name="ce33">
            <text:p><text:s text:c="5"/>511</text:p>
          </table:table-cell>
          <table:table-cell office:value-type="float" office:value="510.66124545242599" table:style-name="ce33">
            <text:p><text:s text:c="5"/>511</text:p>
          </table:table-cell>
          <table:table-cell office:value-type="float" office:value="426.69025953820102" table:style-name="ce33">
            <text:p><text:s text:c="5"/>427</text:p>
          </table:table-cell>
          <table:table-cell office:value-type="float" office:value="377.131737497149" table:style-name="ce33">
            <text:p><text:s text:c="5"/>377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7" table:style-name="ce33">
            <text:p><text:s text:c="5"/>427</text:p>
          </table:table-cell>
          <table:table-cell office:value-type="float" office:value="273.06886780740399" table:style-name="ce33">
            <text:p><text:s text:c="5"/>273</text:p>
          </table:table-cell>
          <table:table-cell office:value-type="float" office:value="273.06886780740399" table:style-name="ce33">
            <text:p><text:s text:c="5"/>273</text:p>
          </table:table-cell>
          <table:table-cell office:value-type="float" office:value="184.617887128853" table:style-name="ce33">
            <text:p><text:s text:c="5"/>185</text:p>
          </table:table-cell>
          <table:table-cell office:value-type="float" office:value="226.292533600138" table:style-name="ce33">
            <text:p><text:s text:c="5"/>226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04.99999999999898" table:style-name="ce33">
            <text:p><text:s text:c="5"/>305</text:p>
          </table:table-cell>
          <table:table-cell office:value-type="float" office:value="155.26053180064901" table:style-name="ce33">
            <text:p><text:s text:c="5"/>155</text:p>
          </table:table-cell>
          <table:table-cell office:value-type="float" office:value="152.26053180064901" table:style-name="ce33">
            <text:p><text:s text:c="5"/>152</text:p>
          </table:table-cell>
          <table:table-cell office:value-type="float" office:value="62.9339097536702" table:style-name="ce33">
            <text:p><text:s text:c="5"/>63</text:p>
          </table:table-cell>
          <table:table-cell office:value-type="float" office:value="141.05091024877399" table:style-name="ce33">
            <text:p><text:s text:c="5"/>141</text:p>
          </table:table-cell>
          <table:table-cell office:value-type="float" office:value="3" table:style-name="ce33">
            <text:p><text:s text:c="5"/>3</text:p>
          </table:table-cell>
          <table:table-cell office:value-type="float" office:value="3" table:style-name="ce33">
            <text:p><text:s text:c="5"/>3</text:p>
          </table:table-cell>
          <table:table-cell office:value-type="float" office:value="1" table:style-name="ce33">
            <text:p><text:s text:c="5"/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8.99999999999795" table:style-name="ce33">
            <text:p><text:s text:c="5"/>579</text:p>
          </table:table-cell>
          <table:table-cell office:value-type="float" office:value="450.81269014147199" table:style-name="ce33">
            <text:p><text:s text:c="5"/>451</text:p>
          </table:table-cell>
          <table:table-cell office:value-type="float" office:value="440.61047609028799" table:style-name="ce33">
            <text:p><text:s text:c="5"/>441</text:p>
          </table:table-cell>
          <table:table-cell office:value-type="float" office:value="260.03841641632101" table:style-name="ce33">
            <text:p><text:s text:c="5"/>260</text:p>
          </table:table-cell>
          <table:table-cell office:value-type="float" office:value="350.24213322261102" table:style-name="ce33">
            <text:p><text:s text:c="5"/>350</text:p>
          </table:table-cell>
          <table:table-cell office:value-type="float" office:value="10.2022140511845" table:style-name="ce33">
            <text:p><text:s text:c="5"/>10</text:p>
          </table:table-cell>
          <table:table-cell office:value-type="float" office:value="10.2022140511845" table:style-name="ce33">
            <text:p><text:s text:c="5"/>10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8" table:style-name="ce40"/>
          <table:table-cell table:number-columns-repeated="16375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86.00000000000199" table:style-name="ce33">
            <text:p><text:s text:c="5"/>186</text:p>
          </table:table-cell>
          <table:table-cell office:value-type="float" office:value="162.791172826256" table:style-name="ce33">
            <text:p><text:s text:c="5"/>163</text:p>
          </table:table-cell>
          <table:table-cell office:value-type="float" office:value="162.791172826256" table:style-name="ce33">
            <text:p><text:s text:c="5"/>163</text:p>
          </table:table-cell>
          <table:table-cell office:value-type="float" office:value="144.46719186053201" table:style-name="ce33">
            <text:p><text:s text:c="5"/>144</text:p>
          </table:table-cell>
          <table:table-cell office:value-type="float" office:value="126.344021753459" table:style-name="ce33">
            <text:p><text:s text:c="5"/>126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328.00000000000301" table:style-name="ce33">
            <text:p><text:s text:c="5"/>328</text:p>
          </table:table-cell>
          <table:table-cell office:value-type="float" office:value="295.50447221045602" table:style-name="ce33">
            <text:p><text:s text:c="5"/>296</text:p>
          </table:table-cell>
          <table:table-cell office:value-type="float" office:value="284.04701745172099" table:style-name="ce33">
            <text:p><text:s text:c="5"/>284</text:p>
          </table:table-cell>
          <table:table-cell office:value-type="float" office:value="161.69348798312899" table:style-name="ce33">
            <text:p><text:s text:c="5"/>162</text:p>
          </table:table-cell>
          <table:table-cell office:value-type="float" office:value="225.12379537112901" table:style-name="ce33">
            <text:p><text:s text:c="5"/>225</text:p>
          </table:table-cell>
          <table:table-cell office:value-type="float" office:value="11.457454758734499" table:style-name="ce33">
            <text:p><text:s text:c="5"/>11</text:p>
          </table:table-cell>
          <table:table-cell office:value-type="float" office:value="11.457454758734499" table:style-name="ce33">
            <text:p><text:s text:c="5"/>11</text:p>
          </table:table-cell>
          <table:table-cell office:value-type="float" office:value="1" table:style-name="ce33">
            <text:p><text:s text:c="5"/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84.00000000000898" table:style-name="ce33">
            <text:p><text:s text:c="5"/>684</text:p>
          </table:table-cell>
          <table:table-cell office:value-type="float" office:value="611.76396430851798" table:style-name="ce33">
            <text:p><text:s text:c="5"/>612</text:p>
          </table:table-cell>
          <table:table-cell office:value-type="float" office:value="610.76396430851798" table:style-name="ce33">
            <text:p><text:s text:c="5"/>611</text:p>
          </table:table-cell>
          <table:table-cell office:value-type="float" office:value="501.469130928987" table:style-name="ce33">
            <text:p><text:s text:c="5"/>501</text:p>
          </table:table-cell>
          <table:table-cell office:value-type="float" office:value="475.933251114413" table:style-name="ce33">
            <text:p><text:s text:c="5"/>476</text:p>
          </table:table-cell>
          <table:table-cell office:value-type="float" office:value="1" table:style-name="ce33">
            <text:p><text:s text:c="5"/>1</text:p>
          </table:table-cell>
          <table:table-cell office:value-type="float" office:value="1" table:style-name="ce33">
            <text:p><text:s text:c="5"/>1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80.99999999998403" table:style-name="ce33">
            <text:p><text:s text:c="5"/>481</text:p>
          </table:table-cell>
          <table:table-cell office:value-type="float" office:value="295.44208862684297" table:style-name="ce33">
            <text:p><text:s text:c="5"/>295</text:p>
          </table:table-cell>
          <table:table-cell office:value-type="float" office:value="294.44208862684297" table:style-name="ce33">
            <text:p><text:s text:c="5"/>294</text:p>
          </table:table-cell>
          <table:table-cell office:value-type="float" office:value="224.94816338599799" table:style-name="ce33">
            <text:p><text:s text:c="5"/>225</text:p>
          </table:table-cell>
          <table:table-cell office:value-type="float" office:value="227.09376657087799" table:style-name="ce33">
            <text:p><text:s text:c="5"/>227</text:p>
          </table:table-cell>
          <table:table-cell office:value-type="float" office:value="1" table:style-name="ce33">
            <text:p><text:s text:c="5"/>1</text:p>
          </table:table-cell>
          <table:table-cell office:value-type="float" office:value="1" table:style-name="ce33">
            <text:p><text:s text:c="5"/>1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0" table:style-name="ce33">
            <text:p><text:s text:c="5"/>100</text:p>
          </table:table-cell>
          <table:table-cell office:value-type="float" office:value="63.437931324479798" table:style-name="ce33">
            <text:p><text:s text:c="5"/>63</text:p>
          </table:table-cell>
          <table:table-cell office:value-type="float" office:value="63.437931324479798" table:style-name="ce33">
            <text:p><text:s text:c="5"/>63</text:p>
          </table:table-cell>
          <table:table-cell office:value-type="float" office:value="27.9317945757948" table:style-name="ce33">
            <text:p><text:s text:c="5"/>28</text:p>
          </table:table-cell>
          <table:table-cell office:value-type="float" office:value="51.985455096967897" table:style-name="ce33">
            <text:p><text:s text:c="5"/>52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77.99999999998801" table:style-name="ce33">
            <text:p><text:s text:c="5"/>378</text:p>
          </table:table-cell>
          <table:table-cell office:value-type="float" office:value="275.33814848402398" table:style-name="ce33">
            <text:p><text:s text:c="5"/>275</text:p>
          </table:table-cell>
          <table:table-cell office:value-type="float" office:value="266.92435028872097" table:style-name="ce33">
            <text:p><text:s text:c="5"/>267</text:p>
          </table:table-cell>
          <table:table-cell office:value-type="float" office:value="211.47325921179799" table:style-name="ce33">
            <text:p><text:s text:c="5"/>211</text:p>
          </table:table-cell>
          <table:table-cell office:value-type="float" office:value="213.92699591746899" table:style-name="ce33">
            <text:p><text:s text:c="5"/>214</text:p>
          </table:table-cell>
          <table:table-cell office:value-type="float" office:value="8.4137981953034" table:style-name="ce33">
            <text:p><text:s text:c="5"/>8</text:p>
          </table:table-cell>
          <table:table-cell office:value-type="float" office:value="8.4137981953034" table:style-name="ce33">
            <text:p><text:s text:c="5"/>8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30.999999999995" table:style-name="ce33">
            <text:p><text:s text:c="5"/>231</text:p>
          </table:table-cell>
          <table:table-cell office:value-type="float" office:value="174.577347817961" table:style-name="ce33">
            <text:p><text:s text:c="5"/>175</text:p>
          </table:table-cell>
          <table:table-cell office:value-type="float" office:value="174.577347817961" table:style-name="ce33">
            <text:p><text:s text:c="5"/>175</text:p>
          </table:table-cell>
          <table:table-cell office:value-type="float" office:value="130.17908714046499" table:style-name="ce33">
            <text:p><text:s text:c="5"/>130</text:p>
          </table:table-cell>
          <table:table-cell office:value-type="float" office:value="127.22250677832599" table:style-name="ce33">
            <text:p><text:s text:c="5"/>127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63" table:style-name="ce34">
            <text:p><text:s text:c="5"/>263</text:p>
          </table:table-cell>
          <table:table-cell office:value-type="float" office:value="110.9315900399" table:style-name="ce34">
            <text:p><text:s text:c="5"/>111</text:p>
          </table:table-cell>
          <table:table-cell office:value-type="float" office:value="110.9315900399" table:style-name="ce34">
            <text:p><text:s text:c="5"/>111</text:p>
          </table:table-cell>
          <table:table-cell office:value-type="float" office:value="74.176175374881495" table:style-name="ce34">
            <text:p><text:s text:c="5"/>74</text:p>
          </table:table-cell>
          <table:table-cell office:value-type="float" office:value="92.218474064031597" table:style-name="ce34">
            <text:p><text:s text:c="5"/>92</text:p>
          </table:table-cell>
          <table:table-cell office:value-type="float" office:value="0" table:style-name="ce34">
            <text:p><text:s text:c="2"/>-</text:p>
          </table:table-cell>
          <table:table-cell office:value-type="float" office:value="0" table:style-name="ce34">
            <text:p><text:s text:c="2"/>-</text:p>
          </table:table-cell>
          <table:table-cell office:value-type="float" office:value="0" table:style-name="ce34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2">
          <table:table-cell office:value-type="string" table:style-name="ce7">
            <text:p>(1) Empresas ativas em inovação: são empresas que implemtaram inovações de produto e/ou processo de negócios ou tinha projetos em curso ou abandonados.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2">
          <table:table-cell table:number-columns-repeated="4" table:style-name="ce7"/>
          <table:table-cell table:number-columns-repeated="16380" table:style-name="ce2"/>
        </table:table-row>
        <table:table-row table:number-rows-repeated="1048537" table:style-name="ro2">
          <table:table-cell table:number-columns-repeated="16384"/>
        </table:table-row>
      </table:table>
      <table:table table:name="tab1_2" table:style-name="ta2"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4" table:number-columns-repeated="16374" table:default-cell-style-name="ce2"/>
        <table:table-row table:style-name="ro6">
          <table:table-cell office:value-type="string" table:number-columns-spanned="10" table:number-rows-spanned="1" table:style-name="ce69">
            <text:p>Tabela1.2 - Empresas que implementaram inovação de produto, por grau de novidade e resultados esperados, segundo as atividades da Indústria - Brasil -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70">
            <text:p>Atividades da indústria</text:p>
          </table:table-cell>
          <table:table-cell office:value-type="string" table:number-columns-spanned="9" table:number-rows-spanned="1" table:style-name="ce73">
            <text:p>Número de empresas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3" table:style-name="ce72">
            <text:p>Total</text:p>
          </table:table-cell>
          <table:table-cell office:value-type="string" table:number-columns-spanned="8" table:number-rows-spanned="1" table:style-name="ce63">
            <text:p>Que implementaram inovação de produto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2">
            <text:p>Total</text:p>
          </table:table-cell>
          <table:table-cell office:value-type="string" table:number-columns-spanned="3" table:number-rows-spanned="1" table:style-name="ce75">
            <text:p>Grau de novidade para a empresa</text:p>
          </table:table-cell>
          <table:covered-table-cell table:number-columns-repeated="2"/>
          <table:table-cell office:value-type="string" table:number-columns-spanned="4" table:number-rows-spanned="1" table:style-name="ce73">
            <text:p>Resultados da inovação em relação aos objetivos<text:s/>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Novo para a empresa</text:p>
          </table:table-cell>
          <table:table-cell office:value-type="string" table:style-name="ce15">
            <text:p>Novo para o mercado nacional</text:p>
          </table:table-cell>
          <table:table-cell office:value-type="string" table:style-name="ce15">
            <text:p>Novo para o mercado mundial</text:p>
          </table:table-cell>
          <table:table-cell office:value-type="string" table:style-name="ce15">
            <text:p>Melhores do que o esperado</text:p>
          </table:table-cell>
          <table:table-cell office:value-type="string" table:style-name="ce15">
            <text:p>De acordo com o esperado</text:p>
          </table:table-cell>
          <table:table-cell office:value-type="string" table:style-name="ce15">
            <text:p>Abaixo do esperado</text:p>
          </table:table-cell>
          <table:table-cell office:value-type="string" table:style-name="ce16">
            <text:p>Ainda é cedo para avaliar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9584.0000000000291" table:style-name="ce26">
            <text:p><text:s text:c="4"/>9 584</text:p>
          </table:table-cell>
          <table:table-cell office:value-type="float" office:value="4531.1872302087504" table:style-name="ce26">
            <text:p><text:s text:c="4"/>4 531</text:p>
          </table:table-cell>
          <table:table-cell office:value-type="float" office:value="3084.400002329" table:style-name="ce26">
            <text:p><text:s text:c="4"/>3 084</text:p>
          </table:table-cell>
          <table:table-cell office:value-type="float" office:value="1195.6485715741901" table:style-name="ce26">
            <text:p><text:s text:c="4"/>1 196</text:p>
          </table:table-cell>
          <table:table-cell office:value-type="float" office:value="251.13865630556" table:style-name="ce26">
            <text:p><text:s text:c="5"/>251</text:p>
          </table:table-cell>
          <table:table-cell office:value-type="float" office:value="617.87634940133296" table:style-name="ce26">
            <text:p><text:s text:c="5"/>618</text:p>
          </table:table-cell>
          <table:table-cell office:value-type="float" office:value="2824.8867938630401" table:style-name="ce26">
            <text:p><text:s text:c="4"/>2 825</text:p>
          </table:table-cell>
          <table:table-cell office:value-type="float" office:value="307.02359714115198" table:style-name="ce26">
            <text:p><text:s text:c="5"/>307</text:p>
          </table:table-cell>
          <table:table-cell office:value-type="float" office:value="781.40048980322001" table:style-name="ce26">
            <text:p><text:s text:c="5"/>78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58.99999999999699" table:style-name="ce26">
            <text:p><text:s text:c="5"/>259</text:p>
          </table:table-cell>
          <table:table-cell office:value-type="float" office:value="44.556922875464799" table:style-name="ce26">
            <text:p><text:s text:c="5"/>45</text:p>
          </table:table-cell>
          <table:table-cell office:value-type="float" office:value="38.556922875464799" table:style-name="ce26">
            <text:p><text:s text:c="5"/>39</text:p>
          </table:table-cell>
          <table:table-cell office:value-type="float" office:value="4" table:style-name="ce26">
            <text:p><text:s text:c="5"/>4</text:p>
          </table:table-cell>
          <table:table-cell office:value-type="float" office:value="2" table:style-name="ce26">
            <text:p><text:s text:c="5"/>2</text:p>
          </table:table-cell>
          <table:table-cell office:value-type="float" office:value="1" table:style-name="ce26">
            <text:p><text:s text:c="5"/>1</text:p>
          </table:table-cell>
          <table:table-cell office:value-type="float" office:value="42.556922875464799" table:style-name="ce26">
            <text:p><text:s text:c="5"/>43</text:p>
          </table:table-cell>
          <table:table-cell office:value-type="float" office:value="0" table:style-name="ce26">
            <text:p><text:s text:c="2"/>-</text:p>
          </table:table-cell>
          <table:table-cell office:value-type="float" office:value="1" table:style-name="ce26">
            <text:p><text:s text:c="5"/>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9325.0000000000291" table:style-name="ce26">
            <text:p><text:s text:c="4"/>9 325</text:p>
          </table:table-cell>
          <table:table-cell office:value-type="float" office:value="4486.6303073332901" table:style-name="ce26">
            <text:p><text:s text:c="4"/>4 487</text:p>
          </table:table-cell>
          <table:table-cell office:value-type="float" office:value="3045.8430794535402" table:style-name="ce26">
            <text:p><text:s text:c="4"/>3 046</text:p>
          </table:table-cell>
          <table:table-cell office:value-type="float" office:value="1191.6485715741901" table:style-name="ce26">
            <text:p><text:s text:c="4"/>1 192</text:p>
          </table:table-cell>
          <table:table-cell office:value-type="float" office:value="249.13865630556" table:style-name="ce26">
            <text:p><text:s text:c="5"/>249</text:p>
          </table:table-cell>
          <table:table-cell office:value-type="float" office:value="616.87634940133296" table:style-name="ce26">
            <text:p><text:s text:c="5"/>617</text:p>
          </table:table-cell>
          <table:table-cell office:value-type="float" office:value="2782.3298709875799" table:style-name="ce26">
            <text:p><text:s text:c="4"/>2 782</text:p>
          </table:table-cell>
          <table:table-cell office:value-type="float" office:value="307.02359714115198" table:style-name="ce26">
            <text:p><text:s text:c="5"/>307</text:p>
          </table:table-cell>
          <table:table-cell office:value-type="float" office:value="780.40048980322001" table:style-name="ce26">
            <text:p><text:s text:c="5"/>7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54.00000000004" table:style-name="ce27">
            <text:p><text:s text:c="4"/>1 654</text:p>
          </table:table-cell>
          <table:table-cell office:value-type="float" office:value="668.59879112492001" table:style-name="ce27">
            <text:p><text:s text:c="5"/>669</text:p>
          </table:table-cell>
          <table:table-cell office:value-type="float" office:value="542.554839998028" table:style-name="ce27">
            <text:p><text:s text:c="5"/>543</text:p>
          </table:table-cell>
          <table:table-cell office:value-type="float" office:value="83.863849609526994" table:style-name="ce27">
            <text:p><text:s text:c="5"/>84</text:p>
          </table:table-cell>
          <table:table-cell office:value-type="float" office:value="42.1801015173642" table:style-name="ce27">
            <text:p><text:s text:c="5"/>42</text:p>
          </table:table-cell>
          <table:table-cell office:value-type="float" office:value="72.062745155772902" table:style-name="ce27">
            <text:p><text:s text:c="5"/>72</text:p>
          </table:table-cell>
          <table:table-cell office:value-type="float" office:value="262.83415614706797" table:style-name="ce27">
            <text:p><text:s text:c="5"/>263</text:p>
          </table:table-cell>
          <table:table-cell office:value-type="float" office:value="140.756031017091" table:style-name="ce27">
            <text:p><text:s text:c="5"/>141</text:p>
          </table:table-cell>
          <table:table-cell office:value-type="float" office:value="192.94585880498801" table:style-name="ce27">
            <text:p><text:s text:c="5"/>19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2" table:style-name="ce27">
            <text:p><text:s text:c="5"/>142</text:p>
          </table:table-cell>
          <table:table-cell office:value-type="float" office:value="73.050979975942795" table:style-name="ce27">
            <text:p><text:s text:c="5"/>73</text:p>
          </table:table-cell>
          <table:table-cell office:value-type="float" office:value="41.385612685896497" table:style-name="ce27">
            <text:p><text:s text:c="5"/>41</text:p>
          </table:table-cell>
          <table:table-cell office:value-type="float" office:value="20.269145998655802" table:style-name="ce27">
            <text:p><text:s text:c="5"/>20</text:p>
          </table:table-cell>
          <table:table-cell office:value-type="float" office:value="11.3962212913905" table:style-name="ce27">
            <text:p><text:s text:c="5"/>11</text:p>
          </table:table-cell>
          <table:table-cell office:value-type="float" office:value="7.7258157408431796" table:style-name="ce27">
            <text:p><text:s text:c="5"/>8</text:p>
          </table:table-cell>
          <table:table-cell office:value-type="float" office:value="63.325164235099699" table:style-name="ce27">
            <text:p><text:s text:c="5"/>63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" table:style-name="ce27">
            <text:p><text:s text:c="5"/>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3" table:style-name="ce27">
            <text:p><text:s text:c="5"/>23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0" table:style-name="ce27">
            <text:p><text:s text:c="5"/>430</text:p>
          </table:table-cell>
          <table:table-cell office:value-type="float" office:value="230.98049536405" table:style-name="ce27">
            <text:p><text:s text:c="5"/>231</text:p>
          </table:table-cell>
          <table:table-cell office:value-type="float" office:value="190.92066651589701" table:style-name="ce27">
            <text:p><text:s text:c="5"/>191</text:p>
          </table:table-cell>
          <table:table-cell office:value-type="float" office:value="16.304404001968098" table:style-name="ce27">
            <text:p><text:s text:c="5"/>16</text:p>
          </table:table-cell>
          <table:table-cell office:value-type="float" office:value="23.7554248461844" table:style-name="ce27">
            <text:p><text:s text:c="5"/>24</text:p>
          </table:table-cell>
          <table:table-cell office:value-type="float" office:value="31.333916690705699" table:style-name="ce27">
            <text:p><text:s text:c="5"/>31</text:p>
          </table:table-cell>
          <table:table-cell office:value-type="float" office:value="132.19791479838599" table:style-name="ce27">
            <text:p><text:s text:c="5"/>132</text:p>
          </table:table-cell>
          <table:table-cell office:value-type="float" office:value="32.2341567774235" table:style-name="ce27">
            <text:p><text:s text:c="5"/>32</text:p>
          </table:table-cell>
          <table:table-cell office:value-type="float" office:value="35.2145070975346" table:style-name="ce27">
            <text:p><text:s text:c="5"/>3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0.99999999999795" table:style-name="ce27">
            <text:p><text:s text:c="5"/>561</text:p>
          </table:table-cell>
          <table:table-cell office:value-type="float" office:value="141.43736178928299" table:style-name="ce27">
            <text:p><text:s text:c="5"/>141</text:p>
          </table:table-cell>
          <table:table-cell office:value-type="float" office:value="132.557456891816" table:style-name="ce27">
            <text:p><text:s text:c="5"/>133</text:p>
          </table:table-cell>
          <table:table-cell office:value-type="float" office:value="8.8799048974670995" table:style-name="ce27">
            <text:p><text:s text:c="5"/>9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4" table:style-name="ce27">
            <text:p><text:s text:c="5"/>4</text:p>
          </table:table-cell>
          <table:table-cell office:value-type="float" office:value="94.898317440723702" table:style-name="ce27">
            <text:p><text:s text:c="5"/>95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42.5390443485595" table:style-name="ce27">
            <text:p><text:s text:c="5"/>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9" table:style-name="ce27"/>
          <table:table-cell table:number-columns-repeated="16374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63.99999999998897" table:style-name="ce27">
            <text:p><text:s text:c="5"/>364</text:p>
          </table:table-cell>
          <table:table-cell office:value-type="float" office:value="172.97236947081299" table:style-name="ce27">
            <text:p><text:s text:c="5"/>173</text:p>
          </table:table-cell>
          <table:table-cell office:value-type="float" office:value="131.84561975367501" table:style-name="ce27">
            <text:p><text:s text:c="5"/>132</text:p>
          </table:table-cell>
          <table:table-cell office:value-type="float" office:value="40.126749717138601" table:style-name="ce27">
            <text:p><text:s text:c="5"/>40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35.727645511930398" table:style-name="ce27">
            <text:p><text:s text:c="5"/>36</text:p>
          </table:table-cell>
          <table:table-cell office:value-type="float" office:value="92.171566252052799" table:style-name="ce27">
            <text:p><text:s text:c="5"/>92</text:p>
          </table:table-cell>
          <table:table-cell office:value-type="float" office:value="30.0564781079505" table:style-name="ce27">
            <text:p><text:s text:c="5"/>30</text:p>
          </table:table-cell>
          <table:table-cell office:value-type="float" office:value="15.016679598879501" table:style-name="ce27">
            <text:p><text:s text:c="5"/>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18.000000000005" table:style-name="ce27">
            <text:p><text:s text:c="5"/>218</text:p>
          </table:table-cell>
          <table:table-cell office:value-type="float" office:value="50.307742342827098" table:style-name="ce27">
            <text:p><text:s text:c="5"/>50</text:p>
          </table:table-cell>
          <table:table-cell office:value-type="float" office:value="38.401624162019203" table:style-name="ce27">
            <text:p><text:s text:c="5"/>38</text:p>
          </table:table-cell>
          <table:table-cell office:value-type="float" office:value="10.9061181808079" table:style-name="ce27">
            <text:p><text:s text:c="5"/>11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9.0309655561409592" table:style-name="ce27">
            <text:p><text:s text:c="5"/>9</text:p>
          </table:table-cell>
          <table:table-cell office:value-type="float" office:value="32.314973092247897" table:style-name="ce27">
            <text:p><text:s text:c="5"/>32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6.96180369443824" table:style-name="ce27">
            <text:p><text:s text:c="5"/>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03.00000000000398" table:style-name="ce27">
            <text:p><text:s text:c="5"/>303</text:p>
          </table:table-cell>
          <table:table-cell office:value-type="float" office:value="133.95709809581501" table:style-name="ce27">
            <text:p><text:s text:c="5"/>134</text:p>
          </table:table-cell>
          <table:table-cell office:value-type="float" office:value="75.121192591081694" table:style-name="ce27">
            <text:p><text:s text:c="5"/>75</text:p>
          </table:table-cell>
          <table:table-cell office:value-type="float" office:value="48.710628784883198" table:style-name="ce27">
            <text:p><text:s text:c="5"/>49</text:p>
          </table:table-cell>
          <table:table-cell office:value-type="float" office:value="10.125276719849699" table:style-name="ce27">
            <text:p><text:s text:c="5"/>10</text:p>
          </table:table-cell>
          <table:table-cell office:value-type="float" office:value="16.3149908342385" table:style-name="ce27">
            <text:p><text:s text:c="5"/>16</text:p>
          </table:table-cell>
          <table:table-cell office:value-type="float" office:value="82.742493479969795" table:style-name="ce27">
            <text:p><text:s text:c="5"/>83</text:p>
          </table:table-cell>
          <table:table-cell office:value-type="float" office:value="21.417939549466201" table:style-name="ce27">
            <text:p><text:s text:c="5"/>21</text:p>
          </table:table-cell>
          <table:table-cell office:value-type="float" office:value="13.481674232140101" table:style-name="ce27">
            <text:p><text:s text:c="5"/>1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4.000000000001293" table:style-name="ce27">
            <text:p><text:s text:c="5"/>84</text:p>
          </table:table-cell>
          <table:table-cell office:value-type="float" office:value="37.1298637217267" table:style-name="ce27">
            <text:p><text:s text:c="5"/>37</text:p>
          </table:table-cell>
          <table:table-cell office:value-type="float" office:value="27.512743289226901" table:style-name="ce27">
            <text:p><text:s text:c="5"/>28</text:p>
          </table:table-cell>
          <table:table-cell office:value-type="float" office:value="9.6171204324997994" table:style-name="ce27">
            <text:p><text:s text:c="5"/>1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29.21610288366" table:style-name="ce27">
            <text:p><text:s text:c="5"/>29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6.9137608380667102" table:style-name="ce27">
            <text:p><text:s text:c="5"/>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9" table:style-name="ce27"/>
          <table:table-cell table:number-columns-repeated="16374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81.00000000000099" table:style-name="ce27">
            <text:p><text:s text:c="5"/>181</text:p>
          </table:table-cell>
          <table:table-cell office:value-type="float" office:value="41.389831757023799" table:style-name="ce27">
            <text:p><text:s text:c="5"/>41</text:p>
          </table:table-cell>
          <table:table-cell office:value-type="float" office:value="34.317306494050499" table:style-name="ce27">
            <text:p><text:s text:c="5"/>34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6.07252526297329" table:style-name="ce27">
            <text:p><text:s text:c="5"/>6</text:p>
          </table:table-cell>
          <table:table-cell office:value-type="float" office:value="15.9153370975963" table:style-name="ce27">
            <text:p><text:s text:c="5"/>16</text:p>
          </table:table-cell>
          <table:table-cell office:value-type="float" office:value="22.474494659427499" table:style-name="ce27">
            <text:p><text:s text:c="5"/>2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3" table:style-name="ce27">
            <text:p><text:s text:c="5"/>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76.00000000001501" table:style-name="ce27">
            <text:p><text:s text:c="5"/>576</text:p>
          </table:table-cell>
          <table:table-cell office:value-type="float" office:value="434.19661780514201" table:style-name="ce27">
            <text:p><text:s text:c="5"/>434</text:p>
          </table:table-cell>
          <table:table-cell office:value-type="float" office:value="271.91750700954799" table:style-name="ce27">
            <text:p><text:s text:c="5"/>272</text:p>
          </table:table-cell>
          <table:table-cell office:value-type="float" office:value="123.903322783009" table:style-name="ce27">
            <text:p><text:s text:c="5"/>124</text:p>
          </table:table-cell>
          <table:table-cell office:value-type="float" office:value="38.375788012586099" table:style-name="ce27">
            <text:p><text:s text:c="5"/>38</text:p>
          </table:table-cell>
          <table:table-cell office:value-type="float" office:value="107.478301823707" table:style-name="ce27">
            <text:p><text:s text:c="5"/>107</text:p>
          </table:table-cell>
          <table:table-cell office:value-type="float" office:value="260.07224230256202" table:style-name="ce27">
            <text:p><text:s text:c="5"/>260</text:p>
          </table:table-cell>
          <table:table-cell office:value-type="float" office:value="3" table:style-name="ce27">
            <text:p><text:s text:c="5"/>3</text:p>
          </table:table-cell>
          <table:table-cell office:value-type="float" office:value="63.646073678873201" table:style-name="ce27">
            <text:p><text:s text:c="5"/>6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37.000000000005" table:style-name="ce27">
            <text:p><text:s text:c="5"/>137</text:p>
          </table:table-cell>
          <table:table-cell office:value-type="float" office:value="89.990392587110804" table:style-name="ce27">
            <text:p><text:s text:c="5"/>90</text:p>
          </table:table-cell>
          <table:table-cell office:value-type="float" office:value="57.1094296326593" table:style-name="ce27">
            <text:p><text:s text:c="5"/>57</text:p>
          </table:table-cell>
          <table:table-cell office:value-type="float" office:value="32.880962954451597" table:style-name="ce27">
            <text:p><text:s text:c="5"/>33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5.543477779261799" table:style-name="ce27">
            <text:p><text:s text:c="5"/>26</text:p>
          </table:table-cell>
          <table:table-cell office:value-type="float" office:value="49.953603692661801" table:style-name="ce27">
            <text:p><text:s text:c="5"/>5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4.4933111151872" table:style-name="ce27">
            <text:p><text:s text:c="5"/>1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89.99999999999397" table:style-name="ce27">
            <text:p><text:s text:c="5"/>690</text:p>
          </table:table-cell>
          <table:table-cell office:value-type="float" office:value="426.69025953820102" table:style-name="ce27">
            <text:p><text:s text:c="5"/>427</text:p>
          </table:table-cell>
          <table:table-cell office:value-type="float" office:value="245.960742898988" table:style-name="ce27">
            <text:p><text:s text:c="5"/>246</text:p>
          </table:table-cell>
          <table:table-cell office:value-type="float" office:value="180.72951663921299" table:style-name="ce27">
            <text:p><text:s text:c="5"/>18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52.175810388224399" table:style-name="ce27">
            <text:p><text:s text:c="5"/>52</text:p>
          </table:table-cell>
          <table:table-cell office:value-type="float" office:value="290.19565603712999" table:style-name="ce27">
            <text:p><text:s text:c="5"/>290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83.318793112846194" table:style-name="ce27">
            <text:p><text:s text:c="5"/>8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7" table:style-name="ce27">
            <text:p><text:s text:c="5"/>427</text:p>
          </table:table-cell>
          <table:table-cell office:value-type="float" office:value="184.617887128853" table:style-name="ce27">
            <text:p><text:s text:c="5"/>185</text:p>
          </table:table-cell>
          <table:table-cell office:value-type="float" office:value="138.794978906343" table:style-name="ce27">
            <text:p><text:s text:c="5"/>139</text:p>
          </table:table-cell>
          <table:table-cell office:value-type="float" office:value="22.0584171358879" table:style-name="ce27">
            <text:p><text:s text:c="5"/>22</text:p>
          </table:table-cell>
          <table:table-cell office:value-type="float" office:value="23.764491086621501" table:style-name="ce27">
            <text:p><text:s text:c="5"/>24</text:p>
          </table:table-cell>
          <table:table-cell office:value-type="float" office:value="15.8288602122268" table:style-name="ce27">
            <text:p><text:s text:c="5"/>16</text:p>
          </table:table-cell>
          <table:table-cell office:value-type="float" office:value="145.17757377911201" table:style-name="ce27">
            <text:p><text:s text:c="5"/>145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3.611453137514101" table:style-name="ce27">
            <text:p><text:s text:c="5"/>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04.99999999999898" table:style-name="ce27">
            <text:p><text:s text:c="5"/>305</text:p>
          </table:table-cell>
          <table:table-cell office:value-type="float" office:value="62.9339097536702" table:style-name="ce27">
            <text:p><text:s text:c="5"/>63</text:p>
          </table:table-cell>
          <table:table-cell office:value-type="float" office:value="21.270286434229899" table:style-name="ce27">
            <text:p><text:s text:c="5"/>21</text:p>
          </table:table-cell>
          <table:table-cell office:value-type="float" office:value="37.663623319440198" table:style-name="ce27">
            <text:p><text:s text:c="5"/>38</text:p>
          </table:table-cell>
          <table:table-cell office:value-type="float" office:value="4" table:style-name="ce27">
            <text:p><text:s text:c="5"/>4</text:p>
          </table:table-cell>
          <table:table-cell office:value-type="float" office:value="4" table:style-name="ce27">
            <text:p><text:s text:c="5"/>4</text:p>
          </table:table-cell>
          <table:table-cell office:value-type="float" office:value="41.663623319440198" table:style-name="ce27">
            <text:p><text:s text:c="5"/>42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6.270286434229899" table:style-name="ce27">
            <text:p><text:s text:c="5"/>1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8.99999999999795" table:style-name="ce27">
            <text:p><text:s text:c="5"/>579</text:p>
          </table:table-cell>
          <table:table-cell office:value-type="float" office:value="260.03841641632101" table:style-name="ce27">
            <text:p><text:s text:c="5"/>260</text:p>
          </table:table-cell>
          <table:table-cell office:value-type="float" office:value="171.88076271635899" table:style-name="ce27">
            <text:p><text:s text:c="5"/>172</text:p>
          </table:table-cell>
          <table:table-cell office:value-type="float" office:value="85.157653699961799" table:style-name="ce27">
            <text:p><text:s text:c="5"/>85</text:p>
          </table:table-cell>
          <table:table-cell office:value-type="float" office:value="3" table:style-name="ce27">
            <text:p><text:s text:c="5"/>3</text:p>
          </table:table-cell>
          <table:table-cell office:value-type="float" office:value="51.357480704010896" table:style-name="ce27">
            <text:p><text:s text:c="5"/>51</text:p>
          </table:table-cell>
          <table:table-cell office:value-type="float" office:value="145.34540092646699" table:style-name="ce27">
            <text:p><text:s text:c="5"/>145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62.335534785843599" table:style-name="ce27">
            <text:p><text:s text:c="5"/>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9" table:style-name="ce27"/>
          <table:table-cell table:number-columns-repeated="16374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86.00000000000199" table:style-name="ce27">
            <text:p><text:s text:c="5"/>186</text:p>
          </table:table-cell>
          <table:table-cell office:value-type="float" office:value="144.46719186053201" table:style-name="ce27">
            <text:p><text:s text:c="5"/>144</text:p>
          </table:table-cell>
          <table:table-cell office:value-type="float" office:value="79.518802655911102" table:style-name="ce27">
            <text:p><text:s text:c="5"/>80</text:p>
          </table:table-cell>
          <table:table-cell office:value-type="float" office:value="61.948389204621201" table:style-name="ce27">
            <text:p><text:s text:c="5"/>62</text:p>
          </table:table-cell>
          <table:table-cell office:value-type="float" office:value="3" table:style-name="ce27">
            <text:p><text:s text:c="5"/>3</text:p>
          </table:table-cell>
          <table:table-cell office:value-type="float" office:value="20.286901663773399" table:style-name="ce27">
            <text:p><text:s text:c="5"/>20</text:p>
          </table:table-cell>
          <table:table-cell office:value-type="float" office:value="109.996982347913" table:style-name="ce27">
            <text:p><text:s text:c="5"/>110</text:p>
          </table:table-cell>
          <table:table-cell office:value-type="float" office:value="5.1908135326394804" table:style-name="ce27">
            <text:p><text:s text:c="5"/>5</text:p>
          </table:table-cell>
          <table:table-cell office:value-type="float" office:value="8.9924943162060398" table:style-name="ce27">
            <text:p><text:s text:c="5"/>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328.00000000000301" table:style-name="ce27">
            <text:p><text:s text:c="5"/>328</text:p>
          </table:table-cell>
          <table:table-cell office:value-type="float" office:value="161.69348798312899" table:style-name="ce27">
            <text:p><text:s text:c="5"/>162</text:p>
          </table:table-cell>
          <table:table-cell office:value-type="float" office:value="88.425189952564494" table:style-name="ce27">
            <text:p><text:s text:c="5"/>88</text:p>
          </table:table-cell>
          <table:table-cell office:value-type="float" office:value="68.268298030564296" table:style-name="ce27">
            <text:p><text:s text:c="5"/>68</text:p>
          </table:table-cell>
          <table:table-cell office:value-type="float" office:value="5" table:style-name="ce27">
            <text:p><text:s text:c="5"/>5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42.83830475058201" table:style-name="ce27">
            <text:p><text:s text:c="5"/>143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6.855183232546398" table:style-name="ce27">
            <text:p><text:s text:c="5"/>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84.00000000000898" table:style-name="ce27">
            <text:p><text:s text:c="5"/>684</text:p>
          </table:table-cell>
          <table:table-cell office:value-type="float" office:value="501.469130928987" table:style-name="ce27">
            <text:p><text:s text:c="5"/>501</text:p>
          </table:table-cell>
          <table:table-cell office:value-type="float" office:value="266.24699610181" table:style-name="ce27">
            <text:p><text:s text:c="5"/>266</text:p>
          </table:table-cell>
          <table:table-cell office:value-type="float" office:value="191.233436081566" table:style-name="ce27">
            <text:p><text:s text:c="5"/>191</text:p>
          </table:table-cell>
          <table:table-cell office:value-type="float" office:value="43.988698745610797" table:style-name="ce27">
            <text:p><text:s text:c="5"/>44</text:p>
          </table:table-cell>
          <table:table-cell office:value-type="float" office:value="44.094231536977297" table:style-name="ce27">
            <text:p><text:s text:c="5"/>44</text:p>
          </table:table-cell>
          <table:table-cell office:value-type="float" office:value="355.42301221333003" table:style-name="ce27">
            <text:p><text:s text:c="5"/>355</text:p>
          </table:table-cell>
          <table:table-cell office:value-type="float" office:value="26.9225771311024" table:style-name="ce27">
            <text:p><text:s text:c="5"/>27</text:p>
          </table:table-cell>
          <table:table-cell office:value-type="float" office:value="75.029310047577297" table:style-name="ce27">
            <text:p><text:s text:c="5"/>7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80.99999999998403" table:style-name="ce27">
            <text:p><text:s text:c="5"/>481</text:p>
          </table:table-cell>
          <table:table-cell office:value-type="float" office:value="224.94816338599799" table:style-name="ce27">
            <text:p><text:s text:c="5"/>225</text:p>
          </table:table-cell>
          <table:table-cell office:value-type="float" office:value="116.56214364703" table:style-name="ce27">
            <text:p><text:s text:c="5"/>117</text:p>
          </table:table-cell>
          <table:table-cell office:value-type="float" office:value="97.468430823308907" table:style-name="ce27">
            <text:p><text:s text:c="5"/>97</text:p>
          </table:table-cell>
          <table:table-cell office:value-type="float" office:value="10.917588915659501" table:style-name="ce27">
            <text:p><text:s text:c="5"/>11</text:p>
          </table:table-cell>
          <table:table-cell office:value-type="float" office:value="30.8970212940675" table:style-name="ce27">
            <text:p><text:s text:c="5"/>31</text:p>
          </table:table-cell>
          <table:table-cell office:value-type="float" office:value="142.10504708417699" table:style-name="ce27">
            <text:p><text:s text:c="5"/>142</text:p>
          </table:table-cell>
          <table:table-cell office:value-type="float" office:value="25.405933926777799" table:style-name="ce27">
            <text:p><text:s text:c="5"/>25</text:p>
          </table:table-cell>
          <table:table-cell office:value-type="float" office:value="26.5401610809758" table:style-name="ce27">
            <text:p><text:s text:c="5"/>2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0" table:style-name="ce27">
            <text:p><text:s text:c="5"/>100</text:p>
          </table:table-cell>
          <table:table-cell office:value-type="float" office:value="27.9317945757948" table:style-name="ce27">
            <text:p><text:s text:c="5"/>28</text:p>
          </table:table-cell>
          <table:table-cell office:value-type="float" office:value="23.9317945757942" table:style-name="ce27">
            <text:p><text:s text:c="5"/>24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2.0000000000006102" table:style-name="ce27">
            <text:p><text:s text:c="5"/>2</text:p>
          </table:table-cell>
          <table:table-cell office:value-type="float" office:value="10.908144283136799" table:style-name="ce27">
            <text:p><text:s text:c="5"/>11</text:p>
          </table:table-cell>
          <table:table-cell office:value-type="float" office:value="16.0236502926574" table:style-name="ce27">
            <text:p><text:s text:c="5"/>16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.00000000000061" table:style-name="ce27">
            <text:p><text:s text:c="5"/>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77.99999999998801" table:style-name="ce27">
            <text:p><text:s text:c="5"/>378</text:p>
          </table:table-cell>
          <table:table-cell office:value-type="float" office:value="211.47325921179799" table:style-name="ce27">
            <text:p><text:s text:c="5"/>211</text:p>
          </table:table-cell>
          <table:table-cell office:value-type="float" office:value="179.34234092794199" table:style-name="ce27">
            <text:p><text:s text:c="5"/>179</text:p>
          </table:table-cell>
          <table:table-cell office:value-type="float" office:value="30.130918283856101" table:style-name="ce27">
            <text:p><text:s text:c="5"/>30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53.107830673306403" table:style-name="ce27">
            <text:p><text:s text:c="5"/>53</text:p>
          </table:table-cell>
          <table:table-cell office:value-type="float" office:value="127.469251802326" table:style-name="ce27">
            <text:p><text:s text:c="5"/>127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30.896176736166201" table:style-name="ce27">
            <text:p><text:s text:c="5"/>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30.999999999995" table:style-name="ce27">
            <text:p><text:s text:c="5"/>231</text:p>
          </table:table-cell>
          <table:table-cell office:value-type="float" office:value="130.17908714046499" table:style-name="ce27">
            <text:p><text:s text:c="5"/>130</text:p>
          </table:table-cell>
          <table:table-cell office:value-type="float" office:value="106.202253931117" table:style-name="ce27">
            <text:p><text:s text:c="5"/>106</text:p>
          </table:table-cell>
          <table:table-cell office:value-type="float" office:value="18.527680995361401" table:style-name="ce27">
            <text:p><text:s text:c="5"/>19</text:p>
          </table:table-cell>
          <table:table-cell office:value-type="float" office:value="5.4491522139869204" table:style-name="ce27">
            <text:p><text:s text:c="5"/>5</text:p>
          </table:table-cell>
          <table:table-cell office:value-type="float" office:value="7.0868724554127498" table:style-name="ce27">
            <text:p><text:s text:c="5"/>7</text:p>
          </table:table-cell>
          <table:table-cell office:value-type="float" office:value="96.150810378005602" table:style-name="ce27">
            <text:p><text:s text:c="5"/>96</text:p>
          </table:table-cell>
          <table:table-cell office:value-type="float" office:value="16.039667098701099" table:style-name="ce27">
            <text:p><text:s text:c="5"/>16</text:p>
          </table:table-cell>
          <table:table-cell office:value-type="float" office:value="10.9017372083458" table:style-name="ce27">
            <text:p><text:s text:c="5"/>1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63" table:style-name="ce29">
            <text:p><text:s text:c="5"/>263</text:p>
          </table:table-cell>
          <table:table-cell office:value-type="float" office:value="74.176175374881495" table:style-name="ce29">
            <text:p><text:s text:c="5"/>74</text:p>
          </table:table-cell>
          <table:table-cell office:value-type="float" office:value="63.062787681548599" table:style-name="ce29">
            <text:p><text:s text:c="5"/>63</text:p>
          </table:table-cell>
          <table:table-cell office:value-type="float" office:value="0" table:style-name="ce29">
            <text:p><text:s text:c="2"/>-</text:p>
          </table:table-cell>
          <table:table-cell office:value-type="float" office:value="11.1133876933329" table:style-name="ce29">
            <text:p><text:s text:c="5"/>11</text:p>
          </table:table-cell>
          <table:table-cell office:value-type="float" office:value="0" table:style-name="ce29">
            <text:p><text:s text:c="2"/>-</text:p>
          </table:table-cell>
          <table:table-cell office:value-type="float" office:value="45.739529072580297" table:style-name="ce29">
            <text:p><text:s text:c="5"/>46</text:p>
          </table:table-cell>
          <table:table-cell office:value-type="float" office:value="0" table:style-name="ce29">
            <text:p><text:s text:c="2"/>-</text:p>
          </table:table-cell>
          <table:table-cell office:value-type="float" office:value="28.436646302301199" table:style-name="ce27">
            <text:p><text:s text:c="5"/>2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8" table:style-name="ce2"/>
          <table:table-cell table:style-name="ce8"/>
          <table:table-cell table:number-columns-repeated="16374"/>
        </table:table-row>
        <table:table-row table:number-rows-repeated="2" table:style-name="ro2">
          <table:table-cell table:style-name="ce7"/>
          <table:table-cell table:number-columns-repeated="16383" table:style-name="ce2"/>
        </table:table-row>
        <table:table-row table:number-rows-repeated="1048537" table:style-name="ro2">
          <table:table-cell table:number-columns-repeated="16384"/>
        </table:table-row>
      </table:table>
      <table:table table:name="tab1_3" table:style-name="ta2">
        <table:table-column table:style-name="co5" table:default-cell-style-name="ce2"/>
        <table:table-column table:style-name="co8" table:number-columns-repeated="2" table:default-cell-style-name="ce2"/>
        <table:table-column table:style-name="co9" table:number-columns-repeated="4" table:default-cell-style-name="ce2"/>
        <table:table-column table:style-name="co10" table:number-columns-repeated="3" table:default-cell-style-name="ce2"/>
        <table:table-column table:style-name="co4" table:number-columns-repeated="16374" table:default-cell-style-name="ce2"/>
        <table:table-row table:style-name="ro6">
          <table:table-cell office:value-type="string" table:number-columns-spanned="10" table:number-rows-spanned="1" table:style-name="ce54">
            <text:p>Tabela 1.3 - Empresas que implementaram inovação de processo de negócios, por funções empresariais, segundo as atividades da Indústria - Brasil -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70">
            <text:p>Atividades da indústria</text:p>
          </table:table-cell>
          <table:table-cell office:value-type="string" table:number-columns-spanned="9" table:number-rows-spanned="1" table:style-name="ce73">
            <text:p>Número de empresas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covered-table-cell/>
          <table:table-cell office:value-type="string" table:number-columns-spanned="1" table:number-rows-spanned="3" table:style-name="ce72">
            <text:p>Total</text:p>
          </table:table-cell>
          <table:table-cell office:value-type="string" table:number-columns-spanned="8" table:number-rows-spanned="1" table:style-name="ce63">
            <text:p>Que implementaram inovação de processo de negócios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2">
            <text:p>Total</text:p>
          </table:table-cell>
          <table:table-cell office:value-type="string" table:number-columns-spanned="7" table:number-rows-spanned="1" table:style-name="ce76">
            <text:p>Funções empresariais</text:p>
          </table:table-cell>
          <table:covered-table-cell table:number-columns-repeated="6"/>
          <table:table-cell table:number-columns-repeated="16374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Produção de bens ou fornecimento de serviços</text:p>
          </table:table-cell>
          <table:table-cell office:value-type="string" table:style-name="ce15">
            <text:p>Logística, entrega ou distribuição</text:p>
          </table:table-cell>
          <table:table-cell office:value-type="string" table:style-name="ce15">
            <text:p>Processamento de informação ou comunicação</text:p>
          </table:table-cell>
          <table:table-cell office:value-type="string" table:style-name="ce15">
            <text:p>Contabilidade ou outras operações administrativas</text:p>
          </table:table-cell>
          <table:table-cell office:value-type="string" table:style-name="ce15">
            <text:p>Práticas de Gestão para organizar procedimentos organizativos ou relações externas</text:p>
          </table:table-cell>
          <table:table-cell office:value-type="string" table:style-name="ce15">
            <text:p>Organização do trabalho, de tomada de decisão ou de gestão de recursos humanos</text:p>
          </table:table-cell>
          <table:table-cell office:value-type="string" table:style-name="ce16">
            <text:p>Marketing para promoção, embalagem, preços, colocação de produtos ou serviços pós-vend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">
            <text:p>Total Indústria</text:p>
          </table:table-cell>
          <table:table-cell office:value-type="float" office:value="9584.0000000000291" table:style-name="ce26">
            <text:p><text:s text:c="4"/>9 584</text:p>
          </table:table-cell>
          <table:table-cell office:value-type="float" office:value="5166.4079739586396" table:style-name="ce26">
            <text:p><text:s text:c="4"/>5 166</text:p>
          </table:table-cell>
          <table:table-cell office:value-type="float" office:value="2653.4677809785699" table:style-name="ce26">
            <text:p><text:s text:c="4"/>2 653</text:p>
          </table:table-cell>
          <table:table-cell office:value-type="float" office:value="1767.87728721341" table:style-name="ce26">
            <text:p><text:s text:c="4"/>1 768</text:p>
          </table:table-cell>
          <table:table-cell office:value-type="float" office:value="3031.7522831862402" table:style-name="ce26">
            <text:p><text:s text:c="4"/>3 032</text:p>
          </table:table-cell>
          <table:table-cell office:value-type="float" office:value="2046.7737635318399" table:style-name="ce26">
            <text:p><text:s text:c="4"/>2 047</text:p>
          </table:table-cell>
          <table:table-cell office:value-type="float" office:value="2974.2379046072901" table:style-name="ce26">
            <text:p><text:s text:c="4"/>2 974</text:p>
          </table:table-cell>
          <table:table-cell office:value-type="float" office:value="3222.5541650693099" table:style-name="ce26">
            <text:p><text:s text:c="4"/>3 223</text:p>
          </table:table-cell>
          <table:table-cell office:value-type="float" office:value="2946.6789748211299" table:style-name="ce26">
            <text:p><text:s text:c="4"/>2 947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58.99999999999699" table:style-name="ce26">
            <text:p><text:s text:c="5"/>259</text:p>
          </table:table-cell>
          <table:table-cell office:value-type="float" office:value="136.54081682486699" table:style-name="ce26">
            <text:p><text:s text:c="5"/>137</text:p>
          </table:table-cell>
          <table:table-cell office:value-type="float" office:value="75.272496064855005" table:style-name="ce26">
            <text:p><text:s text:c="5"/>75</text:p>
          </table:table-cell>
          <table:table-cell office:value-type="float" office:value="44.6639872443901" table:style-name="ce26">
            <text:p><text:s text:c="5"/>45</text:p>
          </table:table-cell>
          <table:table-cell office:value-type="float" office:value="62.385467577791999" table:style-name="ce26">
            <text:p><text:s text:c="5"/>62</text:p>
          </table:table-cell>
          <table:table-cell office:value-type="float" office:value="44.9691075742072" table:style-name="ce26">
            <text:p><text:s text:c="5"/>45</text:p>
          </table:table-cell>
          <table:table-cell office:value-type="float" office:value="87.348222570581498" table:style-name="ce26">
            <text:p><text:s text:c="5"/>87</text:p>
          </table:table-cell>
          <table:table-cell office:value-type="float" office:value="92.271126478998596" table:style-name="ce26">
            <text:p><text:s text:c="5"/>92</text:p>
          </table:table-cell>
          <table:table-cell office:value-type="float" office:value="18.739913391940998" table:style-name="ce26">
            <text:p><text:s text:c="5"/>1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9325.0000000000291" table:style-name="ce26">
            <text:p><text:s text:c="4"/>9 325</text:p>
          </table:table-cell>
          <table:table-cell office:value-type="float" office:value="5029.86715713377" table:style-name="ce26">
            <text:p><text:s text:c="4"/>5 030</text:p>
          </table:table-cell>
          <table:table-cell office:value-type="float" office:value="2578.1952849137201" table:style-name="ce26">
            <text:p><text:s text:c="4"/>2 578</text:p>
          </table:table-cell>
          <table:table-cell office:value-type="float" office:value="1723.21329996902" table:style-name="ce26">
            <text:p><text:s text:c="4"/>1 723</text:p>
          </table:table-cell>
          <table:table-cell office:value-type="float" office:value="2969.36681560844" table:style-name="ce26">
            <text:p><text:s text:c="4"/>2 969</text:p>
          </table:table-cell>
          <table:table-cell office:value-type="float" office:value="2001.8046559576301" table:style-name="ce26">
            <text:p><text:s text:c="4"/>2 002</text:p>
          </table:table-cell>
          <table:table-cell office:value-type="float" office:value="2886.8896820367099" table:style-name="ce26">
            <text:p><text:s text:c="4"/>2 887</text:p>
          </table:table-cell>
          <table:table-cell office:value-type="float" office:value="3130.2830385903098" table:style-name="ce26">
            <text:p><text:s text:c="4"/>3 130</text:p>
          </table:table-cell>
          <table:table-cell office:value-type="float" office:value="2927.9390614291901" table:style-name="ce26">
            <text:p><text:s text:c="4"/>2 92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54.00000000004" table:style-name="ce27">
            <text:p><text:s text:c="4"/>1 654</text:p>
          </table:table-cell>
          <table:table-cell office:value-type="float" office:value="831.40387265220897" table:style-name="ce27">
            <text:p><text:s text:c="5"/>831</text:p>
          </table:table-cell>
          <table:table-cell office:value-type="float" office:value="319.10865566487303" table:style-name="ce27">
            <text:p><text:s text:c="5"/>319</text:p>
          </table:table-cell>
          <table:table-cell office:value-type="float" office:value="295.36351911079902" table:style-name="ce27">
            <text:p><text:s text:c="5"/>295</text:p>
          </table:table-cell>
          <table:table-cell office:value-type="float" office:value="486.37759448705799" table:style-name="ce27">
            <text:p><text:s text:c="5"/>486</text:p>
          </table:table-cell>
          <table:table-cell office:value-type="float" office:value="300.96334450799998" table:style-name="ce27">
            <text:p><text:s text:c="5"/>301</text:p>
          </table:table-cell>
          <table:table-cell office:value-type="float" office:value="432.28067160027501" table:style-name="ce27">
            <text:p><text:s text:c="5"/>432</text:p>
          </table:table-cell>
          <table:table-cell office:value-type="float" office:value="570.55559151825901" table:style-name="ce27">
            <text:p><text:s text:c="5"/>571</text:p>
          </table:table-cell>
          <table:table-cell office:value-type="float" office:value="579.52286473179799" table:style-name="ce27">
            <text:p><text:s text:c="5"/>5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2" table:style-name="ce27">
            <text:p><text:s text:c="5"/>142</text:p>
          </table:table-cell>
          <table:table-cell office:value-type="float" office:value="74.2577012855958" table:style-name="ce27">
            <text:p><text:s text:c="5"/>74</text:p>
          </table:table-cell>
          <table:table-cell office:value-type="float" office:value="44.054161454779504" table:style-name="ce27">
            <text:p><text:s text:c="5"/>44</text:p>
          </table:table-cell>
          <table:table-cell office:value-type="float" office:value="20.256105120344898" table:style-name="ce27">
            <text:p><text:s text:c="5"/>20</text:p>
          </table:table-cell>
          <table:table-cell office:value-type="float" office:value="20.889255669289199" table:style-name="ce27">
            <text:p><text:s text:c="5"/>21</text:p>
          </table:table-cell>
          <table:table-cell office:value-type="float" office:value="22.179781742135098" table:style-name="ce27">
            <text:p><text:s text:c="5"/>22</text:p>
          </table:table-cell>
          <table:table-cell office:value-type="float" office:value="41.711493572020501" table:style-name="ce27">
            <text:p><text:s text:c="5"/>42</text:p>
          </table:table-cell>
          <table:table-cell office:value-type="float" office:value="52.055573053497902" table:style-name="ce27">
            <text:p><text:s text:c="5"/>52</text:p>
          </table:table-cell>
          <table:table-cell office:value-type="float" office:value="51.293935613100501" table:style-name="ce27">
            <text:p><text:s text:c="5"/>5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3" table:style-name="ce27">
            <text:p><text:s text:c="5"/>23</text:p>
          </table:table-cell>
          <table:table-cell office:value-type="float" office:value="14.7175350671688" table:style-name="ce27">
            <text:p><text:s text:c="5"/>15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2.8153969336615199" table:style-name="ce27">
            <text:p><text:s text:c="5"/>3</text:p>
          </table:table-cell>
          <table:table-cell office:value-type="float" office:value="6.8495003113786703" table:style-name="ce27">
            <text:p><text:s text:c="5"/>7</text:p>
          </table:table-cell>
          <table:table-cell office:value-type="float" office:value="5.6745351561341604" table:style-name="ce27">
            <text:p><text:s text:c="5"/>6</text:p>
          </table:table-cell>
          <table:table-cell office:value-type="float" office:value="11.7175350671688" table:style-name="ce27">
            <text:p><text:s text:c="5"/>12</text:p>
          </table:table-cell>
          <table:table-cell office:value-type="float" office:value="12.7175350671688" table:style-name="ce27">
            <text:p><text:s text:c="5"/>13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0" table:style-name="ce27">
            <text:p><text:s text:c="5"/>430</text:p>
          </table:table-cell>
          <table:table-cell office:value-type="float" office:value="266.74830240881198" table:style-name="ce27">
            <text:p><text:s text:c="5"/>267</text:p>
          </table:table-cell>
          <table:table-cell office:value-type="float" office:value="132.797063998688" table:style-name="ce27">
            <text:p><text:s text:c="5"/>133</text:p>
          </table:table-cell>
          <table:table-cell office:value-type="float" office:value="77.834689624157093" table:style-name="ce27">
            <text:p><text:s text:c="5"/>78</text:p>
          </table:table-cell>
          <table:table-cell office:value-type="float" office:value="121.208999233195" table:style-name="ce27">
            <text:p><text:s text:c="5"/>121</text:p>
          </table:table-cell>
          <table:table-cell office:value-type="float" office:value="78.661873208723705" table:style-name="ce27">
            <text:p><text:s text:c="5"/>79</text:p>
          </table:table-cell>
          <table:table-cell office:value-type="float" office:value="103.613291015851" table:style-name="ce27">
            <text:p><text:s text:c="5"/>104</text:p>
          </table:table-cell>
          <table:table-cell office:value-type="float" office:value="144.444581641794" table:style-name="ce27">
            <text:p><text:s text:c="5"/>144</text:p>
          </table:table-cell>
          <table:table-cell office:value-type="float" office:value="164.94556832531401" table:style-name="ce27">
            <text:p><text:s text:c="5"/>16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0.99999999999795" table:style-name="ce27">
            <text:p><text:s text:c="5"/>561</text:p>
          </table:table-cell>
          <table:table-cell office:value-type="float" office:value="274.029957364518" table:style-name="ce27">
            <text:p><text:s text:c="5"/>274</text:p>
          </table:table-cell>
          <table:table-cell office:value-type="float" office:value="167.61163571992901" table:style-name="ce27">
            <text:p><text:s text:c="5"/>168</text:p>
          </table:table-cell>
          <table:table-cell office:value-type="float" office:value="85.999668888471007" table:style-name="ce27">
            <text:p><text:s text:c="5"/>86</text:p>
          </table:table-cell>
          <table:table-cell office:value-type="float" office:value="201.24825899136999" table:style-name="ce27">
            <text:p><text:s text:c="5"/>201</text:p>
          </table:table-cell>
          <table:table-cell office:value-type="float" office:value="152.95736599314901" table:style-name="ce27">
            <text:p><text:s text:c="5"/>153</text:p>
          </table:table-cell>
          <table:table-cell office:value-type="float" office:value="182.829902725159" table:style-name="ce27">
            <text:p><text:s text:c="5"/>183</text:p>
          </table:table-cell>
          <table:table-cell office:value-type="float" office:value="162.12246260953299" table:style-name="ce27">
            <text:p><text:s text:c="5"/>162</text:p>
          </table:table-cell>
          <table:table-cell office:value-type="float" office:value="165.70680873801999" table:style-name="ce27">
            <text:p><text:s text:c="5"/>16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63.99999999998897" table:style-name="ce27">
            <text:p><text:s text:c="5"/>364</text:p>
          </table:table-cell>
          <table:table-cell office:value-type="float" office:value="204.74960178091499" table:style-name="ce27">
            <text:p><text:s text:c="5"/>205</text:p>
          </table:table-cell>
          <table:table-cell office:value-type="float" office:value="112.42817778320899" table:style-name="ce27">
            <text:p><text:s text:c="5"/>112</text:p>
          </table:table-cell>
          <table:table-cell office:value-type="float" office:value="54.531819471835597" table:style-name="ce27">
            <text:p><text:s text:c="5"/>55</text:p>
          </table:table-cell>
          <table:table-cell office:value-type="float" office:value="99.848699205521697" table:style-name="ce27">
            <text:p><text:s text:c="5"/>100</text:p>
          </table:table-cell>
          <table:table-cell office:value-type="float" office:value="90.087931376741807" table:style-name="ce27">
            <text:p><text:s text:c="5"/>90</text:p>
          </table:table-cell>
          <table:table-cell office:value-type="float" office:value="94.721960370059406" table:style-name="ce27">
            <text:p><text:s text:c="5"/>95</text:p>
          </table:table-cell>
          <table:table-cell office:value-type="float" office:value="96.931634319776194" table:style-name="ce27">
            <text:p><text:s text:c="5"/>97</text:p>
          </table:table-cell>
          <table:table-cell office:value-type="float" office:value="89.776510785689794" table:style-name="ce27">
            <text:p><text:s text:c="5"/>9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18.000000000005" table:style-name="ce27">
            <text:p><text:s text:c="5"/>218</text:p>
          </table:table-cell>
          <table:table-cell office:value-type="float" office:value="111.325147877389" table:style-name="ce27">
            <text:p><text:s text:c="5"/>111</text:p>
          </table:table-cell>
          <table:table-cell office:value-type="float" office:value="31.1710808174794" table:style-name="ce27">
            <text:p><text:s text:c="5"/>31</text:p>
          </table:table-cell>
          <table:table-cell office:value-type="float" office:value="26.2505962279287" table:style-name="ce27">
            <text:p><text:s text:c="5"/>26</text:p>
          </table:table-cell>
          <table:table-cell office:value-type="float" office:value="33.181327859535102" table:style-name="ce27">
            <text:p><text:s text:c="5"/>33</text:p>
          </table:table-cell>
          <table:table-cell office:value-type="float" office:value="30.0699568322744" table:style-name="ce27">
            <text:p><text:s text:c="5"/>30</text:p>
          </table:table-cell>
          <table:table-cell office:value-type="float" office:value="70.224225488973701" table:style-name="ce27">
            <text:p><text:s text:c="5"/>70</text:p>
          </table:table-cell>
          <table:table-cell office:value-type="float" office:value="48.1439151079528" table:style-name="ce27">
            <text:p><text:s text:c="5"/>48</text:p>
          </table:table-cell>
          <table:table-cell office:value-type="float" office:value="44.089785285689302" table:style-name="ce27">
            <text:p><text:s text:c="5"/>4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03.00000000000398" table:style-name="ce27">
            <text:p><text:s text:c="5"/>303</text:p>
          </table:table-cell>
          <table:table-cell office:value-type="float" office:value="122.263180969845" table:style-name="ce27">
            <text:p><text:s text:c="5"/>122</text:p>
          </table:table-cell>
          <table:table-cell office:value-type="float" office:value="49.854080691478899" table:style-name="ce27">
            <text:p><text:s text:c="5"/>50</text:p>
          </table:table-cell>
          <table:table-cell office:value-type="float" office:value="40.107931038178798" table:style-name="ce27">
            <text:p><text:s text:c="5"/>40</text:p>
          </table:table-cell>
          <table:table-cell office:value-type="float" office:value="50.543443449935097" table:style-name="ce27">
            <text:p><text:s text:c="5"/>51</text:p>
          </table:table-cell>
          <table:table-cell office:value-type="float" office:value="43.335226580771803" table:style-name="ce27">
            <text:p><text:s text:c="5"/>43</text:p>
          </table:table-cell>
          <table:table-cell office:value-type="float" office:value="73.961684161629194" table:style-name="ce27">
            <text:p><text:s text:c="5"/>74</text:p>
          </table:table-cell>
          <table:table-cell office:value-type="float" office:value="78.639845926969997" table:style-name="ce27">
            <text:p><text:s text:c="5"/>79</text:p>
          </table:table-cell>
          <table:table-cell office:value-type="float" office:value="75.261020022648296" table:style-name="ce27">
            <text:p><text:s text:c="5"/>7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4.000000000001293" table:style-name="ce27">
            <text:p><text:s text:c="5"/>84</text:p>
          </table:table-cell>
          <table:table-cell office:value-type="float" office:value="37.024663099909901" table:style-name="ce27">
            <text:p><text:s text:c="5"/>37</text:p>
          </table:table-cell>
          <table:table-cell office:value-type="float" office:value="23.231669763649499" table:style-name="ce27">
            <text:p><text:s text:c="5"/>23</text:p>
          </table:table-cell>
          <table:table-cell office:value-type="float" office:value="4.8646211173565499" table:style-name="ce27">
            <text:p><text:s text:c="5"/>5</text:p>
          </table:table-cell>
          <table:table-cell office:value-type="float" office:value="28.013710340184499" table:style-name="ce27">
            <text:p><text:s text:c="5"/>28</text:p>
          </table:table-cell>
          <table:table-cell office:value-type="float" office:value="8.5130073304445908" table:style-name="ce27">
            <text:p><text:s text:c="5"/>9</text:p>
          </table:table-cell>
          <table:table-cell office:value-type="float" office:value="27.655812372311001" table:style-name="ce27">
            <text:p><text:s text:c="5"/>28</text:p>
          </table:table-cell>
          <table:table-cell office:value-type="float" office:value="7.9137608380667102" table:style-name="ce27">
            <text:p><text:s text:c="5"/>8</text:p>
          </table:table-cell>
          <table:table-cell office:value-type="float" office:value="15.220717003924101" table:style-name="ce27">
            <text:p><text:s text:c="5"/>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9" table:style-name="ce27"/>
          <table:table-cell table:number-columns-repeated="16374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81.00000000000099" table:style-name="ce27">
            <text:p><text:s text:c="5"/>181</text:p>
          </table:table-cell>
          <table:table-cell office:value-type="float" office:value="75.647099865438904" table:style-name="ce27">
            <text:p><text:s text:c="5"/>76</text:p>
          </table:table-cell>
          <table:table-cell office:value-type="float" office:value="45.874438666858097" table:style-name="ce27">
            <text:p><text:s text:c="5"/>46</text:p>
          </table:table-cell>
          <table:table-cell office:value-type="float" office:value="40.565171133254402" table:style-name="ce27">
            <text:p><text:s text:c="5"/>41</text:p>
          </table:table-cell>
          <table:table-cell office:value-type="float" office:value="24.782688715856199" table:style-name="ce27">
            <text:p><text:s text:c="5"/>25</text:p>
          </table:table-cell>
          <table:table-cell office:value-type="float" office:value="25.75490121052" table:style-name="ce27">
            <text:p><text:s text:c="5"/>26</text:p>
          </table:table-cell>
          <table:table-cell office:value-type="float" office:value="30.4351302037166" table:style-name="ce27">
            <text:p><text:s text:c="5"/>30</text:p>
          </table:table-cell>
          <table:table-cell office:value-type="float" office:value="36.950438560750797" table:style-name="ce27">
            <text:p><text:s text:c="5"/>37</text:p>
          </table:table-cell>
          <table:table-cell office:value-type="float" office:value="25.2650425640858" table:style-name="ce27">
            <text:p><text:s text:c="5"/>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76.00000000001501" table:style-name="ce27">
            <text:p><text:s text:c="5"/>576</text:p>
          </table:table-cell>
          <table:table-cell office:value-type="float" office:value="307.76951722659402" table:style-name="ce27">
            <text:p><text:s text:c="5"/>308</text:p>
          </table:table-cell>
          <table:table-cell office:value-type="float" office:value="137.18204436358201" table:style-name="ce27">
            <text:p><text:s text:c="5"/>137</text:p>
          </table:table-cell>
          <table:table-cell office:value-type="float" office:value="121.83433386126001" table:style-name="ce27">
            <text:p><text:s text:c="5"/>122</text:p>
          </table:table-cell>
          <table:table-cell office:value-type="float" office:value="194.566229144685" table:style-name="ce27">
            <text:p><text:s text:c="5"/>195</text:p>
          </table:table-cell>
          <table:table-cell office:value-type="float" office:value="115.130679603261" table:style-name="ce27">
            <text:p><text:s text:c="5"/>115</text:p>
          </table:table-cell>
          <table:table-cell office:value-type="float" office:value="225.510224590729" table:style-name="ce27">
            <text:p><text:s text:c="5"/>226</text:p>
          </table:table-cell>
          <table:table-cell office:value-type="float" office:value="217.72593126165901" table:style-name="ce27">
            <text:p><text:s text:c="5"/>218</text:p>
          </table:table-cell>
          <table:table-cell office:value-type="float" office:value="180.057037839288" table:style-name="ce27">
            <text:p><text:s text:c="5"/>1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37.000000000005" table:style-name="ce27">
            <text:p><text:s text:c="5"/>137</text:p>
          </table:table-cell>
          <table:table-cell office:value-type="float" office:value="75.364996300023904" table:style-name="ce27">
            <text:p><text:s text:c="5"/>75</text:p>
          </table:table-cell>
          <table:table-cell office:value-type="float" office:value="31.282085188685102" table:style-name="ce27">
            <text:p><text:s text:c="5"/>31</text:p>
          </table:table-cell>
          <table:table-cell office:value-type="float" office:value="16.283259257303602" table:style-name="ce27">
            <text:p><text:s text:c="5"/>16</text:p>
          </table:table-cell>
          <table:table-cell office:value-type="float" office:value="54.582600004321002" table:style-name="ce27">
            <text:p><text:s text:c="5"/>55</text:p>
          </table:table-cell>
          <table:table-cell office:value-type="float" office:value="27.515744443123801" table:style-name="ce27">
            <text:p><text:s text:c="5"/>28</text:p>
          </table:table-cell>
          <table:table-cell office:value-type="float" office:value="46.516848152289498" table:style-name="ce27">
            <text:p><text:s text:c="5"/>47</text:p>
          </table:table-cell>
          <table:table-cell office:value-type="float" office:value="60.8664666690334" table:style-name="ce27">
            <text:p><text:s text:c="5"/>61</text:p>
          </table:table-cell>
          <table:table-cell office:value-type="float" office:value="43.4326259271079" table:style-name="ce27">
            <text:p><text:s text:c="5"/>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89.99999999999397" table:style-name="ce27">
            <text:p><text:s text:c="5"/>690</text:p>
          </table:table-cell>
          <table:table-cell office:value-type="float" office:value="377.131737497149" table:style-name="ce27">
            <text:p><text:s text:c="5"/>377</text:p>
          </table:table-cell>
          <table:table-cell office:value-type="float" office:value="192.586163067515" table:style-name="ce27">
            <text:p><text:s text:c="5"/>193</text:p>
          </table:table-cell>
          <table:table-cell office:value-type="float" office:value="96.803240438043403" table:style-name="ce27">
            <text:p><text:s text:c="5"/>97</text:p>
          </table:table-cell>
          <table:table-cell office:value-type="float" office:value="269.66176648859499" table:style-name="ce27">
            <text:p><text:s text:c="5"/>270</text:p>
          </table:table-cell>
          <table:table-cell office:value-type="float" office:value="182.35575632484799" table:style-name="ce27">
            <text:p><text:s text:c="5"/>182</text:p>
          </table:table-cell>
          <table:table-cell office:value-type="float" office:value="230.04645907626201" table:style-name="ce27">
            <text:p><text:s text:c="5"/>230</text:p>
          </table:table-cell>
          <table:table-cell office:value-type="float" office:value="236.16983318042901" table:style-name="ce27">
            <text:p><text:s text:c="5"/>236</text:p>
          </table:table-cell>
          <table:table-cell office:value-type="float" office:value="235.298793715264" table:style-name="ce27">
            <text:p><text:s text:c="5"/>23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7" table:style-name="ce27">
            <text:p><text:s text:c="5"/>427</text:p>
          </table:table-cell>
          <table:table-cell office:value-type="float" office:value="226.292533600138" table:style-name="ce27">
            <text:p><text:s text:c="5"/>226</text:p>
          </table:table-cell>
          <table:table-cell office:value-type="float" office:value="112.27280804894001" table:style-name="ce27">
            <text:p><text:s text:c="5"/>112</text:p>
          </table:table-cell>
          <table:table-cell office:value-type="float" office:value="77.535316356165197" table:style-name="ce27">
            <text:p><text:s text:c="5"/>78</text:p>
          </table:table-cell>
          <table:table-cell office:value-type="float" office:value="109.46135101646399" table:style-name="ce27">
            <text:p><text:s text:c="5"/>109</text:p>
          </table:table-cell>
          <table:table-cell office:value-type="float" office:value="94.486656101580607" table:style-name="ce27">
            <text:p><text:s text:c="5"/>94</text:p>
          </table:table-cell>
          <table:table-cell office:value-type="float" office:value="129.816639767081" table:style-name="ce27">
            <text:p><text:s text:c="5"/>130</text:p>
          </table:table-cell>
          <table:table-cell office:value-type="float" office:value="152.55604729458301" table:style-name="ce27">
            <text:p><text:s text:c="5"/>153</text:p>
          </table:table-cell>
          <table:table-cell office:value-type="float" office:value="132.28278645624101" table:style-name="ce27">
            <text:p><text:s text:c="5"/>13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04.99999999999898" table:style-name="ce27">
            <text:p><text:s text:c="5"/>305</text:p>
          </table:table-cell>
          <table:table-cell office:value-type="float" office:value="141.05091024877399" table:style-name="ce27">
            <text:p><text:s text:c="5"/>141</text:p>
          </table:table-cell>
          <table:table-cell office:value-type="float" office:value="81.349022257622906" table:style-name="ce27">
            <text:p><text:s text:c="5"/>81</text:p>
          </table:table-cell>
          <table:table-cell office:value-type="float" office:value="44.366885001360302" table:style-name="ce27">
            <text:p><text:s text:c="5"/>44</text:p>
          </table:table-cell>
          <table:table-cell office:value-type="float" office:value="102.16042722562401" table:style-name="ce27">
            <text:p><text:s text:c="5"/>102</text:p>
          </table:table-cell>
          <table:table-cell office:value-type="float" office:value="64.502576265659101" table:style-name="ce27">
            <text:p><text:s text:c="5"/>65</text:p>
          </table:table-cell>
          <table:table-cell office:value-type="float" office:value="118.87227804765701" table:style-name="ce27">
            <text:p><text:s text:c="5"/>119</text:p>
          </table:table-cell>
          <table:table-cell office:value-type="float" office:value="88.466300349128005" table:style-name="ce27">
            <text:p><text:s text:c="5"/>88</text:p>
          </table:table-cell>
          <table:table-cell office:value-type="float" office:value="87.257368024510399" table:style-name="ce27">
            <text:p><text:s text:c="5"/>8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8.99999999999795" table:style-name="ce27">
            <text:p><text:s text:c="5"/>579</text:p>
          </table:table-cell>
          <table:table-cell office:value-type="float" office:value="350.24213322261102" table:style-name="ce27">
            <text:p><text:s text:c="5"/>350</text:p>
          </table:table-cell>
          <table:table-cell office:value-type="float" office:value="225.014075766134" table:style-name="ce27">
            <text:p><text:s text:c="5"/>225</text:p>
          </table:table-cell>
          <table:table-cell office:value-type="float" office:value="118.983348406747" table:style-name="ce27">
            <text:p><text:s text:c="5"/>119</text:p>
          </table:table-cell>
          <table:table-cell office:value-type="float" office:value="199.23434011954899" table:style-name="ce27">
            <text:p><text:s text:c="5"/>199</text:p>
          </table:table-cell>
          <table:table-cell office:value-type="float" office:value="145.87185604554699" table:style-name="ce27">
            <text:p><text:s text:c="5"/>146</text:p>
          </table:table-cell>
          <table:table-cell office:value-type="float" office:value="184.86739596084999" table:style-name="ce27">
            <text:p><text:s text:c="5"/>185</text:p>
          </table:table-cell>
          <table:table-cell office:value-type="float" office:value="239.978659046329" table:style-name="ce27">
            <text:p><text:s text:c="5"/>240</text:p>
          </table:table-cell>
          <table:table-cell office:value-type="float" office:value="150.56446116458201" table:style-name="ce27">
            <text:p><text:s text:c="5"/>15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9" table:style-name="ce27"/>
          <table:table-cell table:number-columns-repeated="16374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86.00000000000199" table:style-name="ce27">
            <text:p><text:s text:c="5"/>186</text:p>
          </table:table-cell>
          <table:table-cell office:value-type="float" office:value="126.344021753459" table:style-name="ce27">
            <text:p><text:s text:c="5"/>126</text:p>
          </table:table-cell>
          <table:table-cell office:value-type="float" office:value="66.633987205029996" table:style-name="ce27">
            <text:p><text:s text:c="5"/>67</text:p>
          </table:table-cell>
          <table:table-cell office:value-type="float" office:value="53.5142377313541" table:style-name="ce27">
            <text:p><text:s text:c="5"/>54</text:p>
          </table:table-cell>
          <table:table-cell office:value-type="float" office:value="69.767649890844197" table:style-name="ce27">
            <text:p><text:s text:c="5"/>70</text:p>
          </table:table-cell>
          <table:table-cell office:value-type="float" office:value="40.431103064039497" table:style-name="ce27">
            <text:p><text:s text:c="5"/>40</text:p>
          </table:table-cell>
          <table:table-cell office:value-type="float" office:value="74.589866714874702" table:style-name="ce27">
            <text:p><text:s text:c="5"/>75</text:p>
          </table:table-cell>
          <table:table-cell office:value-type="float" office:value="69.597372398668597" table:style-name="ce27">
            <text:p><text:s text:c="5"/>70</text:p>
          </table:table-cell>
          <table:table-cell office:value-type="float" office:value="63.9884246443794" table:style-name="ce27">
            <text:p><text:s text:c="5"/>6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328.00000000000301" table:style-name="ce27">
            <text:p><text:s text:c="5"/>328</text:p>
          </table:table-cell>
          <table:table-cell office:value-type="float" office:value="225.12379537112901" table:style-name="ce27">
            <text:p><text:s text:c="5"/>225</text:p>
          </table:table-cell>
          <table:table-cell office:value-type="float" office:value="89.588470309064704" table:style-name="ce27">
            <text:p><text:s text:c="5"/>90</text:p>
          </table:table-cell>
          <table:table-cell office:value-type="float" office:value="63.2280365901617" table:style-name="ce27">
            <text:p><text:s text:c="5"/>63</text:p>
          </table:table-cell>
          <table:table-cell office:value-type="float" office:value="137.64664186305501" table:style-name="ce27">
            <text:p><text:s text:c="5"/>138</text:p>
          </table:table-cell>
          <table:table-cell office:value-type="float" office:value="59.816189149459397" table:style-name="ce27">
            <text:p><text:s text:c="5"/>60</text:p>
          </table:table-cell>
          <table:table-cell office:value-type="float" office:value="118.23623311131399" table:style-name="ce27">
            <text:p><text:s text:c="5"/>118</text:p>
          </table:table-cell>
          <table:table-cell office:value-type="float" office:value="107.408454246971" table:style-name="ce27">
            <text:p><text:s text:c="5"/>107</text:p>
          </table:table-cell>
          <table:table-cell office:value-type="float" office:value="153.90337691313499" table:style-name="ce27">
            <text:p><text:s text:c="5"/>15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84.00000000000898" table:style-name="ce27">
            <text:p><text:s text:c="5"/>684</text:p>
          </table:table-cell>
          <table:table-cell office:value-type="float" office:value="475.933251114413" table:style-name="ce27">
            <text:p><text:s text:c="5"/>476</text:p>
          </table:table-cell>
          <table:table-cell office:value-type="float" office:value="306.775287329729" table:style-name="ce27">
            <text:p><text:s text:c="5"/>307</text:p>
          </table:table-cell>
          <table:table-cell office:value-type="float" office:value="225.27539245128901" table:style-name="ce27">
            <text:p><text:s text:c="5"/>225</text:p>
          </table:table-cell>
          <table:table-cell office:value-type="float" office:value="297.79754899443401" table:style-name="ce27">
            <text:p><text:s text:c="5"/>298</text:p>
          </table:table-cell>
          <table:table-cell office:value-type="float" office:value="200.33602841893301" table:style-name="ce27">
            <text:p><text:s text:c="5"/>200</text:p>
          </table:table-cell>
          <table:table-cell office:value-type="float" office:value="326.91037306203299" table:style-name="ce27">
            <text:p><text:s text:c="5"/>327</text:p>
          </table:table-cell>
          <table:table-cell office:value-type="float" office:value="325.11942277227502" table:style-name="ce27">
            <text:p><text:s text:c="5"/>325</text:p>
          </table:table-cell>
          <table:table-cell office:value-type="float" office:value="315.406160011601" table:style-name="ce27">
            <text:p><text:s text:c="5"/>3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80.99999999998403" table:style-name="ce27">
            <text:p><text:s text:c="5"/>481</text:p>
          </table:table-cell>
          <table:table-cell office:value-type="float" office:value="227.09376657087799" table:style-name="ce27">
            <text:p><text:s text:c="5"/>227</text:p>
          </table:table-cell>
          <table:table-cell office:value-type="float" office:value="152.114748783099" table:style-name="ce27">
            <text:p><text:s text:c="5"/>152</text:p>
          </table:table-cell>
          <table:table-cell office:value-type="float" office:value="70.180392013388598" table:style-name="ce27">
            <text:p><text:s text:c="5"/>70</text:p>
          </table:table-cell>
          <table:table-cell office:value-type="float" office:value="138.71358245662" table:style-name="ce27">
            <text:p><text:s text:c="5"/>139</text:p>
          </table:table-cell>
          <table:table-cell office:value-type="float" office:value="83.961018721356993" table:style-name="ce27">
            <text:p><text:s text:c="5"/>84</text:p>
          </table:table-cell>
          <table:table-cell office:value-type="float" office:value="92.899600462277704" table:style-name="ce27">
            <text:p><text:s text:c="5"/>93</text:p>
          </table:table-cell>
          <table:table-cell office:value-type="float" office:value="135.00797829425699" table:style-name="ce27">
            <text:p><text:s text:c="5"/>135</text:p>
          </table:table-cell>
          <table:table-cell office:value-type="float" office:value="59.401092035176397" table:style-name="ce27">
            <text:p><text:s text:c="5"/>5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0" table:style-name="ce27">
            <text:p><text:s text:c="5"/>100</text:p>
          </table:table-cell>
          <table:table-cell office:value-type="float" office:value="51.985455096967897" table:style-name="ce27">
            <text:p><text:s text:c="5"/>52</text:p>
          </table:table-cell>
          <table:table-cell office:value-type="float" office:value="34.024112480580897" table:style-name="ce27">
            <text:p><text:s text:c="5"/>34</text:p>
          </table:table-cell>
          <table:table-cell office:value-type="float" office:value="26.690322230517701" table:style-name="ce27">
            <text:p><text:s text:c="5"/>27</text:p>
          </table:table-cell>
          <table:table-cell office:value-type="float" office:value="46.985455096966703" table:style-name="ce27">
            <text:p><text:s text:c="5"/>47</text:p>
          </table:table-cell>
          <table:table-cell office:value-type="float" office:value="28.440660964669899" table:style-name="ce27">
            <text:p><text:s text:c="5"/>28</text:p>
          </table:table-cell>
          <table:table-cell office:value-type="float" office:value="40.651664846905298" table:style-name="ce27">
            <text:p><text:s text:c="5"/>41</text:p>
          </table:table-cell>
          <table:table-cell office:value-type="float" office:value="30.1159681974442" table:style-name="ce27">
            <text:p><text:s text:c="5"/>30</text:p>
          </table:table-cell>
          <table:table-cell office:value-type="float" office:value="13.9081442831374" table:style-name="ce27">
            <text:p><text:s text:c="5"/>1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77.99999999998801" table:style-name="ce27">
            <text:p><text:s text:c="5"/>378</text:p>
          </table:table-cell>
          <table:table-cell office:value-type="float" office:value="213.92699591746899" table:style-name="ce27">
            <text:p><text:s text:c="5"/>214</text:p>
          </table:table-cell>
          <table:table-cell office:value-type="float" office:value="103.608364243043" table:style-name="ce27">
            <text:p><text:s text:c="5"/>104</text:p>
          </table:table-cell>
          <table:table-cell office:value-type="float" office:value="63.508409612855999" table:style-name="ce27">
            <text:p><text:s text:c="5"/>64</text:p>
          </table:table-cell>
          <table:table-cell office:value-type="float" office:value="121.538890399384" table:style-name="ce27">
            <text:p><text:s text:c="5"/>122</text:p>
          </table:table-cell>
          <table:table-cell office:value-type="float" office:value="89.5626718890841" table:style-name="ce27">
            <text:p><text:s text:c="5"/>90</text:p>
          </table:table-cell>
          <table:table-cell office:value-type="float" office:value="140.89488149508301" table:style-name="ce27">
            <text:p><text:s text:c="5"/>141</text:p>
          </table:table-cell>
          <table:table-cell office:value-type="float" office:value="155.08572907807201" table:style-name="ce27">
            <text:p><text:s text:c="5"/>155</text:p>
          </table:table-cell>
          <table:table-cell office:value-type="float" office:value="155.91099795367199" table:style-name="ce27">
            <text:p><text:s text:c="5"/>15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30.999999999995" table:style-name="ce27">
            <text:p><text:s text:c="5"/>231</text:p>
          </table:table-cell>
          <table:table-cell office:value-type="float" office:value="127.22250677832599" table:style-name="ce27">
            <text:p><text:s text:c="5"/>127</text:p>
          </table:table-cell>
          <table:table-cell office:value-type="float" office:value="60.170091910736097" table:style-name="ce27">
            <text:p><text:s text:c="5"/>60</text:p>
          </table:table-cell>
          <table:table-cell office:value-type="float" office:value="50.268354702390297" table:style-name="ce27">
            <text:p><text:s text:c="5"/>50</text:p>
          </table:table-cell>
          <table:table-cell office:value-type="float" office:value="75.201768273877406" table:style-name="ce27">
            <text:p><text:s text:c="5"/>75</text:p>
          </table:table-cell>
          <table:table-cell office:value-type="float" office:value="47.193677999246802" table:style-name="ce27">
            <text:p><text:s text:c="5"/>47</text:p>
          </table:table-cell>
          <table:table-cell office:value-type="float" office:value="51.425698844237203" table:style-name="ce27">
            <text:p><text:s text:c="5"/>51</text:p>
          </table:table-cell>
          <table:table-cell office:value-type="float" office:value="66.209725829746901" table:style-name="ce27">
            <text:p><text:s text:c="5"/>66</text:p>
          </table:table-cell>
          <table:table-cell office:value-type="float" office:value="81.095867685141798" table:style-name="ce27">
            <text:p><text:s text:c="5"/>8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63" table:style-name="ce29">
            <text:p><text:s text:c="5"/>263</text:p>
          </table:table-cell>
          <table:table-cell office:value-type="float" office:value="92.218474064031597" table:style-name="ce29">
            <text:p><text:s text:c="5"/>92</text:p>
          </table:table-cell>
          <table:table-cell office:value-type="float" office:value="57.463059399013602" table:style-name="ce29">
            <text:p><text:s text:c="5"/>57</text:p>
          </table:table-cell>
          <table:table-cell office:value-type="float" office:value="46.1522526501996" table:style-name="ce29">
            <text:p><text:s text:c="5"/>46</text:p>
          </table:table-cell>
          <table:table-cell office:value-type="float" office:value="79.1050863706987" table:style-name="ce29">
            <text:p><text:s text:c="5"/>79</text:p>
          </table:table-cell>
          <table:table-cell office:value-type="float" office:value="64.002113027930093" table:style-name="ce29">
            <text:p><text:s text:c="5"/>64</text:p>
          </table:table-cell>
          <table:table-cell office:value-type="float" office:value="36.499811327950397" table:style-name="ce29">
            <text:p><text:s text:c="5"/>36</text:p>
          </table:table-cell>
          <table:table-cell office:value-type="float" office:value="35.499811327950397" table:style-name="ce29">
            <text:p><text:s text:c="5"/>35</text:p>
          </table:table-cell>
          <table:table-cell office:value-type="float" office:value="44.349671705680699" table:style-name="ce29">
            <text:p><text:s text:c="5"/>4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number-rows-repeated="1048539" table:style-name="ro2">
          <table:table-cell table:number-columns-repeated="16384"/>
        </table:table-row>
      </table:table>
      <table:table table:name="tab1_4" table:style-name="ta1">
        <table:table-column table:style-name="co1" table:default-cell-style-name="ce2"/>
        <table:table-column table:style-name="co11" table:number-columns-repeated="3" table:default-cell-style-name="ce2"/>
        <table:table-column table:style-name="co12" table:number-columns-repeated="24" table:default-cell-style-name="ce2"/>
        <table:table-column table:style-name="co4" table:number-columns-repeated="16356" table:default-cell-style-name="ce2"/>
        <table:table-row table:style-name="ro6">
          <table:table-cell office:value-type="string" table:number-columns-spanned="28" table:number-rows-spanned="1" table:style-name="ce79">
            <text:p>Tabela 1.4 - Empresas que implementaram inovação de produto e/ou processo de negócios, por grau de importância das dificuldades e/ou obstáculos, segundo as atividades da Indústria - Brasil - 2022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2"/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6" table:style-name="ce70">
            <text:p>Atividades da indústria</text:p>
          </table:table-cell>
          <table:table-cell office:value-type="string" table:number-columns-spanned="27" table:number-rows-spanned="1" table:style-name="ce73">
            <text:p>Número de empresas</text:p>
          </table:table-cell>
          <table:covered-table-cell table:number-columns-repeated="26"/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5" table:style-name="ce72">
            <text:p>Total</text:p>
          </table:table-cell>
          <table:table-cell office:value-type="string" table:number-columns-spanned="26" table:number-rows-spanned="1" table:style-name="ce63">
            <text:p>Que implementaram inovação de produto e/ou processo de negócios</text:p>
          </table:table-cell>
          <table:covered-table-cell table:number-columns-repeated="25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4" table:style-name="ce72">
            <text:p>Total</text:p>
          </table:table-cell>
          <table:table-cell office:value-type="string" table:number-columns-spanned="25" table:number-rows-spanned="1" table:style-name="ce73">
            <text:p>Que tiveram dificuldades e/ou obstáculos</text:p>
          </table:table-cell>
          <table:covered-table-cell table:number-columns-repeated="2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72">
            <text:p>Total</text:p>
          </table:table-cell>
          <table:table-cell office:value-type="string" table:number-columns-spanned="24" table:number-rows-spanned="1" table:style-name="ce73">
            <text:p>Grau de importância das dificuldades e/ou obstáculos</text:p>
          </table:table-cell>
          <table:covered-table-cell table:number-columns-repeated="23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8">
            <text:p>Instabilidade econômica</text:p>
          </table:table-cell>
          <table:covered-table-cell table:number-columns-repeated="2"/>
          <table:table-cell office:value-type="string" table:number-columns-spanned="3" table:number-rows-spanned="1" table:style-name="ce78">
            <text:p>Acirramento da concorrência</text:p>
          </table:table-cell>
          <table:covered-table-cell table:number-columns-repeated="2"/>
          <table:table-cell office:value-type="string" table:number-columns-spanned="3" table:number-rows-spanned="1" table:style-name="ce78">
            <text:p>Baixa atratividade da demanda</text:p>
          </table:table-cell>
          <table:covered-table-cell table:number-columns-repeated="2"/>
          <table:table-cell office:value-type="string" table:number-columns-spanned="3" table:number-rows-spanned="1" table:style-name="ce78">
            <text:p>Dificuldades em estabelecer parcerias</text:p>
          </table:table-cell>
          <table:covered-table-cell table:number-columns-repeated="2"/>
          <table:table-cell office:value-type="string" table:number-columns-spanned="3" table:number-rows-spanned="1" table:style-name="ce78">
            <text:p>Capacidade limitada dos recursos internos</text:p>
          </table:table-cell>
          <table:covered-table-cell table:number-columns-repeated="2"/>
          <table:table-cell office:value-type="string" table:number-columns-spanned="3" table:number-rows-spanned="1" table:style-name="ce78">
            <text:p>Limitações tecnológicas externas à empresa</text:p>
          </table:table-cell>
          <table:covered-table-cell table:number-columns-repeated="2"/>
          <table:table-cell office:value-type="string" table:number-columns-spanned="3" table:number-rows-spanned="1" table:style-name="ce78">
            <text:p>Dificuldades para obtenção ou utilização de apoio público para inovação</text:p>
          </table:table-cell>
          <table:covered-table-cell table:number-columns-repeated="2"/>
          <table:table-cell office:value-type="string" table:number-columns-spanned="3" table:number-rows-spanned="1" table:style-name="ce61">
            <text:p>Mudanças nas prioridades estratégicas</text:p>
          </table:table-cell>
          <table:covered-table-cell table:number-columns-repeated="2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6">
            <text:p>Não importante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9584.0000000000291" table:style-name="ce26">
            <text:p><text:s text:c="4"/>9 584</text:p>
          </table:table-cell>
          <table:table-cell office:value-type="float" office:value="6530.4416928065502" table:style-name="ce26">
            <text:p><text:s text:c="4"/>6 530</text:p>
          </table:table-cell>
          <table:table-cell office:value-type="float" office:value="3124.9593450992602" table:style-name="ce26">
            <text:p><text:s text:c="4"/>3 125</text:p>
          </table:table-cell>
          <table:table-cell office:value-type="float" office:value="2573.6619736893699" table:style-name="ce26">
            <text:p><text:s text:c="4"/>2 574</text:p>
          </table:table-cell>
          <table:table-cell office:value-type="float" office:value="403.84996168984202" table:style-name="ce26">
            <text:p><text:s text:c="5"/>404</text:p>
          </table:table-cell>
          <table:table-cell office:value-type="float" office:value="147.44740972005499" table:style-name="ce26">
            <text:p><text:s text:c="5"/>147</text:p>
          </table:table-cell>
          <table:table-cell office:value-type="float" office:value="1838.8903034867899" table:style-name="ce26">
            <text:p><text:s text:c="4"/>1 839</text:p>
          </table:table-cell>
          <table:table-cell office:value-type="float" office:value="1002.65759234422" table:style-name="ce26">
            <text:p><text:s text:c="4"/>1 003</text:p>
          </table:table-cell>
          <table:table-cell office:value-type="float" office:value="283.41144926825001" table:style-name="ce26">
            <text:p><text:s text:c="5"/>283</text:p>
          </table:table-cell>
          <table:table-cell office:value-type="float" office:value="1347.06135381081" table:style-name="ce26">
            <text:p><text:s text:c="4"/>1 347</text:p>
          </table:table-cell>
          <table:table-cell office:value-type="float" office:value="1198.15047069606" table:style-name="ce26">
            <text:p><text:s text:c="4"/>1 198</text:p>
          </table:table-cell>
          <table:table-cell office:value-type="float" office:value="579.74752059240097" table:style-name="ce26">
            <text:p><text:s text:c="5"/>580</text:p>
          </table:table-cell>
          <table:table-cell office:value-type="float" office:value="1070.9137306401999" table:style-name="ce26">
            <text:p><text:s text:c="4"/>1 071</text:p>
          </table:table-cell>
          <table:table-cell office:value-type="float" office:value="1231.8736950559901" table:style-name="ce26">
            <text:p><text:s text:c="4"/>1 232</text:p>
          </table:table-cell>
          <table:table-cell office:value-type="float" office:value="822.171919403071" table:style-name="ce26">
            <text:p><text:s text:c="5"/>822</text:p>
          </table:table-cell>
          <table:table-cell office:value-type="float" office:value="1829.17781514168" table:style-name="ce26">
            <text:p><text:s text:c="4"/>1 829</text:p>
          </table:table-cell>
          <table:table-cell office:value-type="float" office:value="869.22093068977904" table:style-name="ce26">
            <text:p><text:s text:c="5"/>869</text:p>
          </table:table-cell>
          <table:table-cell office:value-type="float" office:value="426.560599267805" table:style-name="ce26">
            <text:p><text:s text:c="5"/>427</text:p>
          </table:table-cell>
          <table:table-cell office:value-type="float" office:value="1001.76645813584" table:style-name="ce26">
            <text:p><text:s text:c="4"/>1 002</text:p>
          </table:table-cell>
          <table:table-cell office:value-type="float" office:value="1414.38418717635" table:style-name="ce26">
            <text:p><text:s text:c="4"/>1 414</text:p>
          </table:table-cell>
          <table:table-cell office:value-type="float" office:value="708.80869978708495" table:style-name="ce26">
            <text:p><text:s text:c="5"/>709</text:p>
          </table:table-cell>
          <table:table-cell office:value-type="float" office:value="1376.55634981205" table:style-name="ce26">
            <text:p><text:s text:c="4"/>1 377</text:p>
          </table:table-cell>
          <table:table-cell office:value-type="float" office:value="1001.31356683852" table:style-name="ce26">
            <text:p><text:s text:c="4"/>1 001</text:p>
          </table:table-cell>
          <table:table-cell office:value-type="float" office:value="747.08942844869705" table:style-name="ce26">
            <text:p><text:s text:c="5"/>747</text:p>
          </table:table-cell>
          <table:table-cell office:value-type="float" office:value="1339.58862508994" table:style-name="ce26">
            <text:p><text:s text:c="4"/>1 340</text:p>
          </table:table-cell>
          <table:table-cell office:value-type="float" office:value="1167.87780310574" table:style-name="ce26">
            <text:p><text:s text:c="4"/>1 168</text:p>
          </table:table-cell>
          <table:table-cell office:value-type="float" office:value="617.49291690358302" table:style-name="ce26">
            <text:p><text:s text:c="5"/>617</text:p>
          </table:table-cell>
          <table:table-cell table:number-columns-repeated="16356" table:style-name="ce22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58.99999999999699" table:style-name="ce26">
            <text:p><text:s text:c="5"/>259</text:p>
          </table:table-cell>
          <table:table-cell office:value-type="float" office:value="148.10882948173" table:style-name="ce26">
            <text:p><text:s text:c="5"/>148</text:p>
          </table:table-cell>
          <table:table-cell office:value-type="float" office:value="26.467846127672701" table:style-name="ce26">
            <text:p><text:s text:c="5"/>26</text:p>
          </table:table-cell>
          <table:table-cell office:value-type="float" office:value="23.467846127672701" table:style-name="ce26">
            <text:p><text:s text:c="5"/>23</text:p>
          </table:table-cell>
          <table:table-cell office:value-type="float" office:value="2" table:style-name="ce26">
            <text:p><text:s text:c="5"/>2</text:p>
          </table:table-cell>
          <table:table-cell office:value-type="float" office:value="1" table:style-name="ce26">
            <text:p><text:s text:c="5"/>1</text:p>
          </table:table-cell>
          <table:table-cell office:value-type="float" office:value="13.4466905342403" table:style-name="ce26">
            <text:p><text:s text:c="5"/>13</text:p>
          </table:table-cell>
          <table:table-cell office:value-type="float" office:value="11.0211555934324" table:style-name="ce26">
            <text:p><text:s text:c="5"/>11</text:p>
          </table:table-cell>
          <table:table-cell office:value-type="float" office:value="2" table:style-name="ce26">
            <text:p><text:s text:c="5"/>2</text:p>
          </table:table-cell>
          <table:table-cell office:value-type="float" office:value="1" table:style-name="ce26">
            <text:p><text:s text:c="5"/>1</text:p>
          </table:table-cell>
          <table:table-cell office:value-type="float" office:value="11.0211555934324" table:style-name="ce26">
            <text:p><text:s text:c="5"/>11</text:p>
          </table:table-cell>
          <table:table-cell office:value-type="float" office:value="14.4466905342403" table:style-name="ce26">
            <text:p><text:s text:c="5"/>14</text:p>
          </table:table-cell>
          <table:table-cell office:value-type="float" office:value="12.4466905342403" table:style-name="ce26">
            <text:p><text:s text:c="5"/>12</text:p>
          </table:table-cell>
          <table:table-cell office:value-type="float" office:value="3" table:style-name="ce26">
            <text:p><text:s text:c="5"/>3</text:p>
          </table:table-cell>
          <table:table-cell office:value-type="float" office:value="11.0211555934324" table:style-name="ce26">
            <text:p><text:s text:c="5"/>11</text:p>
          </table:table-cell>
          <table:table-cell office:value-type="float" office:value="16.4466905342403" table:style-name="ce26">
            <text:p><text:s text:c="5"/>16</text:p>
          </table:table-cell>
          <table:table-cell office:value-type="float" office:value="1" table:style-name="ce26">
            <text:p><text:s text:c="5"/>1</text:p>
          </table:table-cell>
          <table:table-cell office:value-type="float" office:value="9.0211555934323897" table:style-name="ce26">
            <text:p><text:s text:c="5"/>9</text:p>
          </table:table-cell>
          <table:table-cell office:value-type="float" office:value="4" table:style-name="ce26">
            <text:p><text:s text:c="5"/>4</text:p>
          </table:table-cell>
          <table:table-cell office:value-type="float" office:value="11.0211555934324" table:style-name="ce26">
            <text:p><text:s text:c="5"/>11</text:p>
          </table:table-cell>
          <table:table-cell office:value-type="float" office:value="11.4466905342403" table:style-name="ce26">
            <text:p><text:s text:c="5"/>11</text:p>
          </table:table-cell>
          <table:table-cell office:value-type="float" office:value="4" table:style-name="ce26">
            <text:p><text:s text:c="5"/>4</text:p>
          </table:table-cell>
          <table:table-cell office:value-type="float" office:value="1" table:style-name="ce26">
            <text:p><text:s text:c="5"/>1</text:p>
          </table:table-cell>
          <table:table-cell office:value-type="float" office:value="21.467846127672701" table:style-name="ce26">
            <text:p><text:s text:c="5"/>21</text:p>
          </table:table-cell>
          <table:table-cell office:value-type="float" office:value="15.0211555934324" table:style-name="ce26">
            <text:p><text:s text:c="5"/>15</text:p>
          </table:table-cell>
          <table:table-cell office:value-type="float" office:value="1" table:style-name="ce26">
            <text:p><text:s text:c="5"/>1</text:p>
          </table:table-cell>
          <table:table-cell office:value-type="float" office:value="10.4466905342403" table:style-name="ce26">
            <text:p><text:s text:c="5"/>10</text:p>
          </table:table-cell>
          <table:table-cell table:number-columns-repeated="16356" table:style-name="ce22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9325.0000000000291" table:style-name="ce26">
            <text:p><text:s text:c="4"/>9 325</text:p>
          </table:table-cell>
          <table:table-cell office:value-type="float" office:value="6382.3328633248202" table:style-name="ce26">
            <text:p><text:s text:c="4"/>6 382</text:p>
          </table:table-cell>
          <table:table-cell office:value-type="float" office:value="3098.4914989715899" table:style-name="ce26">
            <text:p><text:s text:c="4"/>3 098</text:p>
          </table:table-cell>
          <table:table-cell office:value-type="float" office:value="2550.1941275617" table:style-name="ce26">
            <text:p><text:s text:c="4"/>2 550</text:p>
          </table:table-cell>
          <table:table-cell office:value-type="float" office:value="401.84996168984202" table:style-name="ce26">
            <text:p><text:s text:c="5"/>402</text:p>
          </table:table-cell>
          <table:table-cell office:value-type="float" office:value="146.44740972005499" table:style-name="ce26">
            <text:p><text:s text:c="5"/>146</text:p>
          </table:table-cell>
          <table:table-cell office:value-type="float" office:value="1825.44361295255" table:style-name="ce26">
            <text:p><text:s text:c="4"/>1 825</text:p>
          </table:table-cell>
          <table:table-cell office:value-type="float" office:value="991.63643675079095" table:style-name="ce26">
            <text:p><text:s text:c="5"/>992</text:p>
          </table:table-cell>
          <table:table-cell office:value-type="float" office:value="281.41144926825001" table:style-name="ce26">
            <text:p><text:s text:c="5"/>281</text:p>
          </table:table-cell>
          <table:table-cell office:value-type="float" office:value="1346.06135381081" table:style-name="ce26">
            <text:p><text:s text:c="4"/>1 346</text:p>
          </table:table-cell>
          <table:table-cell office:value-type="float" office:value="1187.12931510262" table:style-name="ce26">
            <text:p><text:s text:c="4"/>1 187</text:p>
          </table:table-cell>
          <table:table-cell office:value-type="float" office:value="565.30083005816095" table:style-name="ce26">
            <text:p><text:s text:c="5"/>565</text:p>
          </table:table-cell>
          <table:table-cell office:value-type="float" office:value="1058.46704010596" table:style-name="ce26">
            <text:p><text:s text:c="4"/>1 058</text:p>
          </table:table-cell>
          <table:table-cell office:value-type="float" office:value="1228.8736950559901" table:style-name="ce26">
            <text:p><text:s text:c="4"/>1 229</text:p>
          </table:table-cell>
          <table:table-cell office:value-type="float" office:value="811.15076380963899" table:style-name="ce26">
            <text:p><text:s text:c="5"/>811</text:p>
          </table:table-cell>
          <table:table-cell office:value-type="float" office:value="1812.7311246074401" table:style-name="ce26">
            <text:p><text:s text:c="4"/>1 813</text:p>
          </table:table-cell>
          <table:table-cell office:value-type="float" office:value="868.22093068977904" table:style-name="ce26">
            <text:p><text:s text:c="5"/>868</text:p>
          </table:table-cell>
          <table:table-cell office:value-type="float" office:value="417.53944367437299" table:style-name="ce26">
            <text:p><text:s text:c="5"/>418</text:p>
          </table:table-cell>
          <table:table-cell office:value-type="float" office:value="997.76645813583502" table:style-name="ce26">
            <text:p><text:s text:c="5"/>998</text:p>
          </table:table-cell>
          <table:table-cell office:value-type="float" office:value="1403.36303158291" table:style-name="ce26">
            <text:p><text:s text:c="4"/>1 403</text:p>
          </table:table-cell>
          <table:table-cell office:value-type="float" office:value="697.36200925284504" table:style-name="ce26">
            <text:p><text:s text:c="5"/>697</text:p>
          </table:table-cell>
          <table:table-cell office:value-type="float" office:value="1372.55634981205" table:style-name="ce26">
            <text:p><text:s text:c="4"/>1 373</text:p>
          </table:table-cell>
          <table:table-cell office:value-type="float" office:value="1000.31356683852" table:style-name="ce26">
            <text:p><text:s text:c="4"/>1 000</text:p>
          </table:table-cell>
          <table:table-cell office:value-type="float" office:value="725.62158232102399" table:style-name="ce26">
            <text:p><text:s text:c="5"/>726</text:p>
          </table:table-cell>
          <table:table-cell office:value-type="float" office:value="1324.5674694965101" table:style-name="ce26">
            <text:p><text:s text:c="4"/>1 325</text:p>
          </table:table-cell>
          <table:table-cell office:value-type="float" office:value="1166.87780310574" table:style-name="ce26">
            <text:p><text:s text:c="4"/>1 167</text:p>
          </table:table-cell>
          <table:table-cell office:value-type="float" office:value="607.046226369343" table:style-name="ce26">
            <text:p><text:s text:c="5"/>607</text:p>
          </table:table-cell>
          <table:table-cell table:number-columns-repeated="16356" table:style-name="ce22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54.00000000004" table:style-name="ce27">
            <text:p><text:s text:c="4"/>1 654</text:p>
          </table:table-cell>
          <table:table-cell office:value-type="float" office:value="1031.1053854715301" table:style-name="ce27">
            <text:p><text:s text:c="4"/>1 031</text:p>
          </table:table-cell>
          <table:table-cell office:value-type="float" office:value="453.72849537935298" table:style-name="ce27">
            <text:p><text:s text:c="5"/>454</text:p>
          </table:table-cell>
          <table:table-cell office:value-type="float" office:value="393.08799526183401" table:style-name="ce27">
            <text:p><text:s text:c="5"/>393</text:p>
          </table:table-cell>
          <table:table-cell office:value-type="float" office:value="40.430615857569201" table:style-name="ce27">
            <text:p><text:s text:c="5"/>40</text:p>
          </table:table-cell>
          <table:table-cell office:value-type="float" office:value="20.209884259949799" table:style-name="ce27">
            <text:p><text:s text:c="5"/>20</text:p>
          </table:table-cell>
          <table:table-cell office:value-type="float" office:value="306.16878789682198" table:style-name="ce27">
            <text:p><text:s text:c="5"/>306</text:p>
          </table:table-cell>
          <table:table-cell office:value-type="float" office:value="105.418880594204" table:style-name="ce27">
            <text:p><text:s text:c="5"/>105</text:p>
          </table:table-cell>
          <table:table-cell office:value-type="float" office:value="42.140826888326401" table:style-name="ce27">
            <text:p><text:s text:c="5"/>42</text:p>
          </table:table-cell>
          <table:table-cell office:value-type="float" office:value="161.846363906519" table:style-name="ce27">
            <text:p><text:s text:c="5"/>162</text:p>
          </table:table-cell>
          <table:table-cell office:value-type="float" office:value="177.45291819182501" table:style-name="ce27">
            <text:p><text:s text:c="5"/>177</text:p>
          </table:table-cell>
          <table:table-cell office:value-type="float" office:value="114.429213281008" table:style-name="ce27">
            <text:p><text:s text:c="5"/>114</text:p>
          </table:table-cell>
          <table:table-cell office:value-type="float" office:value="243.78731182957301" table:style-name="ce27">
            <text:p><text:s text:c="5"/>244</text:p>
          </table:table-cell>
          <table:table-cell office:value-type="float" office:value="127.347205328192" table:style-name="ce27">
            <text:p><text:s text:c="5"/>127</text:p>
          </table:table-cell>
          <table:table-cell office:value-type="float" office:value="82.593978221587307" table:style-name="ce27">
            <text:p><text:s text:c="5"/>83</text:p>
          </table:table-cell>
          <table:table-cell office:value-type="float" office:value="272.01271868240099" table:style-name="ce27">
            <text:p><text:s text:c="5"/>272</text:p>
          </table:table-cell>
          <table:table-cell office:value-type="float" office:value="122.215635942237" table:style-name="ce27">
            <text:p><text:s text:c="5"/>122</text:p>
          </table:table-cell>
          <table:table-cell office:value-type="float" office:value="59.500140754714401" table:style-name="ce27">
            <text:p><text:s text:c="5"/>60</text:p>
          </table:table-cell>
          <table:table-cell office:value-type="float" office:value="93.000420400178598" table:style-name="ce27">
            <text:p><text:s text:c="5"/>93</text:p>
          </table:table-cell>
          <table:table-cell office:value-type="float" office:value="259.40120887510398" table:style-name="ce27">
            <text:p><text:s text:c="5"/>259</text:p>
          </table:table-cell>
          <table:table-cell office:value-type="float" office:value="101.32686610407001" table:style-name="ce27">
            <text:p><text:s text:c="5"/>101</text:p>
          </table:table-cell>
          <table:table-cell office:value-type="float" office:value="191.77061980157001" table:style-name="ce27">
            <text:p><text:s text:c="5"/>192</text:p>
          </table:table-cell>
          <table:table-cell office:value-type="float" office:value="176.331355343186" table:style-name="ce27">
            <text:p><text:s text:c="5"/>176</text:p>
          </table:table-cell>
          <table:table-cell office:value-type="float" office:value="85.626520234595802" table:style-name="ce27">
            <text:p><text:s text:c="5"/>86</text:p>
          </table:table-cell>
          <table:table-cell office:value-type="float" office:value="255.794044445602" table:style-name="ce27">
            <text:p><text:s text:c="5"/>256</text:p>
          </table:table-cell>
          <table:table-cell office:value-type="float" office:value="138.748411718006" table:style-name="ce27">
            <text:p><text:s text:c="5"/>139</text:p>
          </table:table-cell>
          <table:table-cell office:value-type="float" office:value="59.186039215744003" table:style-name="ce27">
            <text:p><text:s text:c="5"/>59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2" table:style-name="ce27">
            <text:p><text:s text:c="5"/>142</text:p>
          </table:table-cell>
          <table:table-cell office:value-type="float" office:value="105.217297360152" table:style-name="ce27">
            <text:p><text:s text:c="5"/>105</text:p>
          </table:table-cell>
          <table:table-cell office:value-type="float" office:value="30.091807381002599" table:style-name="ce27">
            <text:p><text:s text:c="5"/>30</text:p>
          </table:table-cell>
          <table:table-cell office:value-type="float" office:value="30.091807381002599" table:style-name="ce27">
            <text:p><text:s text:c="5"/>3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9.091807381002599" table:style-name="ce27">
            <text:p><text:s text:c="5"/>29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9.091807381002599" table:style-name="ce27">
            <text:p><text:s text:c="5"/>29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8.889255669289199" table:style-name="ce27">
            <text:p><text:s text:c="5"/>19</text:p>
          </table:table-cell>
          <table:table-cell office:value-type="float" office:value="11.202551711713401" table:style-name="ce27">
            <text:p><text:s text:c="5"/>1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9.091807381002599" table:style-name="ce27">
            <text:p><text:s text:c="5"/>29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8.889255669289199" table:style-name="ce27">
            <text:p><text:s text:c="5"/>19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0.202551711713401" table:style-name="ce27">
            <text:p><text:s text:c="5"/>10</text:p>
          </table:table-cell>
          <table:table-cell office:value-type="float" office:value="19.889255669289199" table:style-name="ce27">
            <text:p><text:s text:c="5"/>2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202551711713401" table:style-name="ce27">
            <text:p><text:s text:c="5"/>10</text:p>
          </table:table-cell>
          <table:table-cell office:value-type="float" office:value="30.091807381002599" table:style-name="ce27">
            <text:p><text:s text:c="5"/>3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3" table:style-name="ce27">
            <text:p><text:s text:c="5"/>23</text:p>
          </table:table-cell>
          <table:table-cell office:value-type="float" office:value="14.7175350671688" table:style-name="ce27">
            <text:p><text:s text:c="5"/>15</text:p>
          </table:table-cell>
          <table:table-cell office:value-type="float" office:value="1.8153969336615201" table:style-name="ce27">
            <text:p><text:s text:c="5"/>2</text:p>
          </table:table-cell>
          <table:table-cell office:value-type="float" office:value="1.8153969336615201" table:style-name="ce27">
            <text:p><text:s text:c="5"/>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.8153969336615201" table:style-name="ce27">
            <text:p><text:s text:c="5"/>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.8153969336615201" table:style-name="ce27">
            <text:p><text:s text:c="5"/>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.8153969336615201" table:style-name="ce27">
            <text:p><text:s text:c="5"/>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.8153969336615201" table:style-name="ce27">
            <text:p><text:s text:c="5"/>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.8153969336615201" table:style-name="ce27">
            <text:p><text:s text:c="5"/>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.8153969336615201" table:style-name="ce27">
            <text:p><text:s text:c="5"/>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.8153969336615201" table:style-name="ce27">
            <text:p><text:s text:c="5"/>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0" table:style-name="ce27">
            <text:p><text:s text:c="5"/>430</text:p>
          </table:table-cell>
          <table:table-cell office:value-type="float" office:value="346.41622167288602" table:style-name="ce27">
            <text:p><text:s text:c="5"/>346</text:p>
          </table:table-cell>
          <table:table-cell office:value-type="float" office:value="190.90202451190001" table:style-name="ce27">
            <text:p><text:s text:c="5"/>191</text:p>
          </table:table-cell>
          <table:table-cell office:value-type="float" office:value="188.90202451190001" table:style-name="ce27">
            <text:p><text:s text:c="5"/>189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21.543547629253" table:style-name="ce27">
            <text:p><text:s text:c="5"/>122</text:p>
          </table:table-cell>
          <table:table-cell office:value-type="float" office:value="68.358476882647295" table:style-name="ce27">
            <text:p><text:s text:c="5"/>68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89.042356740518201" table:style-name="ce27">
            <text:p><text:s text:c="5"/>89</text:p>
          </table:table-cell>
          <table:table-cell office:value-type="float" office:value="91.532087223903801" table:style-name="ce27">
            <text:p><text:s text:c="5"/>92</text:p>
          </table:table-cell>
          <table:table-cell office:value-type="float" office:value="10.3275805474781" table:style-name="ce27">
            <text:p><text:s text:c="5"/>10</text:p>
          </table:table-cell>
          <table:table-cell office:value-type="float" office:value="44.565264190522697" table:style-name="ce27">
            <text:p><text:s text:c="5"/>45</text:p>
          </table:table-cell>
          <table:table-cell office:value-type="float" office:value="81.993398577106205" table:style-name="ce27">
            <text:p><text:s text:c="5"/>82</text:p>
          </table:table-cell>
          <table:table-cell office:value-type="float" office:value="64.343361744271206" table:style-name="ce27">
            <text:p><text:s text:c="5"/>64</text:p>
          </table:table-cell>
          <table:table-cell office:value-type="float" office:value="99.583564577045195" table:style-name="ce27">
            <text:p><text:s text:c="5"/>100</text:p>
          </table:table-cell>
          <table:table-cell office:value-type="float" office:value="47.744630499252402" table:style-name="ce27">
            <text:p><text:s text:c="5"/>48</text:p>
          </table:table-cell>
          <table:table-cell office:value-type="float" office:value="43.573829435602498" table:style-name="ce27">
            <text:p><text:s text:c="5"/>44</text:p>
          </table:table-cell>
          <table:table-cell office:value-type="float" office:value="80.769190691193998" table:style-name="ce27">
            <text:p><text:s text:c="5"/>81</text:p>
          </table:table-cell>
          <table:table-cell office:value-type="float" office:value="55.059615098083803" table:style-name="ce27">
            <text:p><text:s text:c="5"/>55</text:p>
          </table:table-cell>
          <table:table-cell office:value-type="float" office:value="55.0732187226223" table:style-name="ce27">
            <text:p><text:s text:c="5"/>55</text:p>
          </table:table-cell>
          <table:table-cell office:value-type="float" office:value="77.828643568806697" table:style-name="ce27">
            <text:p><text:s text:c="5"/>78</text:p>
          </table:table-cell>
          <table:table-cell office:value-type="float" office:value="36.104166587389003" table:style-name="ce27">
            <text:p><text:s text:c="5"/>36</text:p>
          </table:table-cell>
          <table:table-cell office:value-type="float" office:value="76.969214355704395" table:style-name="ce27">
            <text:p><text:s text:c="5"/>77</text:p>
          </table:table-cell>
          <table:table-cell office:value-type="float" office:value="47.578867815061201" table:style-name="ce27">
            <text:p><text:s text:c="5"/>48</text:p>
          </table:table-cell>
          <table:table-cell office:value-type="float" office:value="76.918326723171504" table:style-name="ce27">
            <text:p><text:s text:c="5"/>77</text:p>
          </table:table-cell>
          <table:table-cell office:value-type="float" office:value="66.404829973667404" table:style-name="ce27">
            <text:p><text:s text:c="5"/>6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0.99999999999795" table:style-name="ce27">
            <text:p><text:s text:c="5"/>561</text:p>
          </table:table-cell>
          <table:table-cell office:value-type="float" office:value="296.82556051359001" table:style-name="ce27">
            <text:p><text:s text:c="5"/>297</text:p>
          </table:table-cell>
          <table:table-cell office:value-type="float" office:value="162.56473252091999" table:style-name="ce27">
            <text:p><text:s text:c="5"/>163</text:p>
          </table:table-cell>
          <table:table-cell office:value-type="float" office:value="136.290354156967" table:style-name="ce27">
            <text:p><text:s text:c="5"/>136</text:p>
          </table:table-cell>
          <table:table-cell office:value-type="float" office:value="25.2743783639526" table:style-name="ce27">
            <text:p><text:s text:c="5"/>25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17.339159041134" table:style-name="ce27">
            <text:p><text:s text:c="5"/>117</text:p>
          </table:table-cell>
          <table:table-cell office:value-type="float" office:value="44.225573479785901" table:style-name="ce27">
            <text:p><text:s text:c="5"/>44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66.403739540930999" table:style-name="ce27">
            <text:p><text:s text:c="5"/>66</text:p>
          </table:table-cell>
          <table:table-cell office:value-type="float" office:value="76.735299393771996" table:style-name="ce27">
            <text:p><text:s text:c="5"/>77</text:p>
          </table:table-cell>
          <table:table-cell office:value-type="float" office:value="19.425693586217001" table:style-name="ce27">
            <text:p><text:s text:c="5"/>19</text:p>
          </table:table-cell>
          <table:table-cell office:value-type="float" office:value="74.190342260013395" table:style-name="ce27">
            <text:p><text:s text:c="5"/>74</text:p>
          </table:table-cell>
          <table:table-cell office:value-type="float" office:value="67.223640949176698" table:style-name="ce27">
            <text:p><text:s text:c="5"/>67</text:p>
          </table:table-cell>
          <table:table-cell office:value-type="float" office:value="21.1507493117299" table:style-name="ce27">
            <text:p><text:s text:c="5"/>21</text:p>
          </table:table-cell>
          <table:table-cell office:value-type="float" office:value="91.161320315347993" table:style-name="ce27">
            <text:p><text:s text:c="5"/>91</text:p>
          </table:table-cell>
          <table:table-cell office:value-type="float" office:value="53.491278749108702" table:style-name="ce27">
            <text:p><text:s text:c="5"/>53</text:p>
          </table:table-cell>
          <table:table-cell office:value-type="float" office:value="17.912133456463302" table:style-name="ce27">
            <text:p><text:s text:c="5"/>18</text:p>
          </table:table-cell>
          <table:table-cell office:value-type="float" office:value="53.072891637446702" table:style-name="ce27">
            <text:p><text:s text:c="5"/>53</text:p>
          </table:table-cell>
          <table:table-cell office:value-type="float" office:value="82.744834888844295" table:style-name="ce27">
            <text:p><text:s text:c="5"/>83</text:p>
          </table:table-cell>
          <table:table-cell office:value-type="float" office:value="26.747005994628999" table:style-name="ce27">
            <text:p><text:s text:c="5"/>27</text:p>
          </table:table-cell>
          <table:table-cell office:value-type="float" office:value="39.183274360634002" table:style-name="ce27">
            <text:p><text:s text:c="5"/>39</text:p>
          </table:table-cell>
          <table:table-cell office:value-type="float" office:value="65.375787726432407" table:style-name="ce27">
            <text:p><text:s text:c="5"/>65</text:p>
          </table:table-cell>
          <table:table-cell office:value-type="float" office:value="58.005670433853602" table:style-name="ce27">
            <text:p><text:s text:c="5"/>58</text:p>
          </table:table-cell>
          <table:table-cell office:value-type="float" office:value="48.563431367917197" table:style-name="ce27">
            <text:p><text:s text:c="5"/>49</text:p>
          </table:table-cell>
          <table:table-cell office:value-type="float" office:value="96.586182346573693" table:style-name="ce27">
            <text:p><text:s text:c="5"/>97</text:p>
          </table:table-cell>
          <table:table-cell office:value-type="float" office:value="17.415118806429" table:style-name="ce27">
            <text:p><text:s text:c="5"/>1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27" table:style-name="ce27"/>
          <table:table-cell table:number-columns-repeated="16356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63.99999999998897" table:style-name="ce27">
            <text:p><text:s text:c="5"/>364</text:p>
          </table:table-cell>
          <table:table-cell office:value-type="float" office:value="237.93712610743901" table:style-name="ce27">
            <text:p><text:s text:c="5"/>238</text:p>
          </table:table-cell>
          <table:table-cell office:value-type="float" office:value="148.53063506727699" table:style-name="ce27">
            <text:p><text:s text:c="5"/>149</text:p>
          </table:table-cell>
          <table:table-cell office:value-type="float" office:value="130.368846222645" table:style-name="ce27">
            <text:p><text:s text:c="5"/>130</text:p>
          </table:table-cell>
          <table:table-cell office:value-type="float" office:value="18.161788844631801" table:style-name="ce27">
            <text:p><text:s text:c="5"/>18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51.1477366991287" table:style-name="ce27">
            <text:p><text:s text:c="5"/>51</text:p>
          </table:table-cell>
          <table:table-cell office:value-type="float" office:value="82.741245658962995" table:style-name="ce27">
            <text:p><text:s text:c="5"/>83</text:p>
          </table:table-cell>
          <table:table-cell office:value-type="float" office:value="14.6416527091849" table:style-name="ce27">
            <text:p><text:s text:c="5"/>15</text:p>
          </table:table-cell>
          <table:table-cell office:value-type="float" office:value="45.6831093846342" table:style-name="ce27">
            <text:p><text:s text:c="5"/>46</text:p>
          </table:table-cell>
          <table:table-cell office:value-type="float" office:value="72.651903878428698" table:style-name="ce27">
            <text:p><text:s text:c="5"/>73</text:p>
          </table:table-cell>
          <table:table-cell office:value-type="float" office:value="30.195621804213701" table:style-name="ce27">
            <text:p><text:s text:c="5"/>30</text:p>
          </table:table-cell>
          <table:table-cell office:value-type="float" office:value="33.515139872956098" table:style-name="ce27">
            <text:p><text:s text:c="5"/>34</text:p>
          </table:table-cell>
          <table:table-cell office:value-type="float" office:value="63.499170916809" table:style-name="ce27">
            <text:p><text:s text:c="5"/>63</text:p>
          </table:table-cell>
          <table:table-cell office:value-type="float" office:value="51.516324277511501" table:style-name="ce27">
            <text:p><text:s text:c="5"/>52</text:p>
          </table:table-cell>
          <table:table-cell office:value-type="float" office:value="54.157492343197298" table:style-name="ce27">
            <text:p><text:s text:c="5"/>54</text:p>
          </table:table-cell>
          <table:table-cell office:value-type="float" office:value="62.552547809560203" table:style-name="ce27">
            <text:p><text:s text:c="5"/>63</text:p>
          </table:table-cell>
          <table:table-cell office:value-type="float" office:value="31.820594914519098" table:style-name="ce27">
            <text:p><text:s text:c="5"/>32</text:p>
          </table:table-cell>
          <table:table-cell office:value-type="float" office:value="62.355978481700703" table:style-name="ce27">
            <text:p><text:s text:c="5"/>62</text:p>
          </table:table-cell>
          <table:table-cell office:value-type="float" office:value="55.354061671056797" table:style-name="ce27">
            <text:p><text:s text:c="5"/>55</text:p>
          </table:table-cell>
          <table:table-cell office:value-type="float" office:value="30.820594914519098" table:style-name="ce27">
            <text:p><text:s text:c="5"/>31</text:p>
          </table:table-cell>
          <table:table-cell office:value-type="float" office:value="114.689796458532" table:style-name="ce27">
            <text:p><text:s text:c="5"/>115</text:p>
          </table:table-cell>
          <table:table-cell office:value-type="float" office:value="15.6790497641129" table:style-name="ce27">
            <text:p><text:s text:c="5"/>16</text:p>
          </table:table-cell>
          <table:table-cell office:value-type="float" office:value="18.161788844631801" table:style-name="ce27">
            <text:p><text:s text:c="5"/>18</text:p>
          </table:table-cell>
          <table:table-cell office:value-type="float" office:value="13.6790497641129" table:style-name="ce27">
            <text:p><text:s text:c="5"/>14</text:p>
          </table:table-cell>
          <table:table-cell office:value-type="float" office:value="116.67264309783" table:style-name="ce27">
            <text:p><text:s text:c="5"/>117</text:p>
          </table:table-cell>
          <table:table-cell office:value-type="float" office:value="18.178942205334199" table:style-name="ce27">
            <text:p><text:s text:c="5"/>18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18.000000000005" table:style-name="ce27">
            <text:p><text:s text:c="5"/>218</text:p>
          </table:table-cell>
          <table:table-cell office:value-type="float" office:value="112.325147877389" table:style-name="ce27">
            <text:p><text:s text:c="5"/>112</text:p>
          </table:table-cell>
          <table:table-cell office:value-type="float" office:value="70.825629036181496" table:style-name="ce27">
            <text:p><text:s text:c="5"/>71</text:p>
          </table:table-cell>
          <table:table-cell office:value-type="float" office:value="61.9060345073012" table:style-name="ce27">
            <text:p><text:s text:c="5"/>62</text:p>
          </table:table-cell>
          <table:table-cell office:value-type="float" office:value="7.9195945288802596" table:style-name="ce27">
            <text:p><text:s text:c="5"/>8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30.2569483332712" table:style-name="ce27">
            <text:p><text:s text:c="5"/>30</text:p>
          </table:table-cell>
          <table:table-cell office:value-type="float" office:value="32.361860748498501" table:style-name="ce27">
            <text:p><text:s text:c="5"/>32</text:p>
          </table:table-cell>
          <table:table-cell office:value-type="float" office:value="8.2068199544117792" table:style-name="ce27">
            <text:p><text:s text:c="5"/>8</text:p>
          </table:table-cell>
          <table:table-cell office:value-type="float" office:value="35.0110420126273" table:style-name="ce27">
            <text:p><text:s text:c="5"/>35</text:p>
          </table:table-cell>
          <table:table-cell office:value-type="float" office:value="23.0325326640999" table:style-name="ce27">
            <text:p><text:s text:c="5"/>23</text:p>
          </table:table-cell>
          <table:table-cell office:value-type="float" office:value="12.7820543594543" table:style-name="ce27">
            <text:p><text:s text:c="5"/>13</text:p>
          </table:table-cell>
          <table:table-cell office:value-type="float" office:value="37.847998331732398" table:style-name="ce27">
            <text:p><text:s text:c="5"/>38</text:p>
          </table:table-cell>
          <table:table-cell office:value-type="float" office:value="10.9195945288803" table:style-name="ce27">
            <text:p><text:s text:c="5"/>11</text:p>
          </table:table-cell>
          <table:table-cell office:value-type="float" office:value="22.058036175568802" table:style-name="ce27">
            <text:p><text:s text:c="5"/>22</text:p>
          </table:table-cell>
          <table:table-cell office:value-type="float" office:value="33.406409159402799" table:style-name="ce27">
            <text:p><text:s text:c="5"/>33</text:p>
          </table:table-cell>
          <table:table-cell office:value-type="float" office:value="21.468659791757499" table:style-name="ce27">
            <text:p><text:s text:c="5"/>21</text:p>
          </table:table-cell>
          <table:table-cell office:value-type="float" office:value="15.9505600850212" table:style-name="ce27">
            <text:p><text:s text:c="5"/>16</text:p>
          </table:table-cell>
          <table:table-cell office:value-type="float" office:value="15.0159335167018" table:style-name="ce27">
            <text:p><text:s text:c="5"/>15</text:p>
          </table:table-cell>
          <table:table-cell office:value-type="float" office:value="32.721477341749399" table:style-name="ce27">
            <text:p><text:s text:c="5"/>33</text:p>
          </table:table-cell>
          <table:table-cell office:value-type="float" office:value="23.088218177730301" table:style-name="ce27">
            <text:p><text:s text:c="5"/>23</text:p>
          </table:table-cell>
          <table:table-cell office:value-type="float" office:value="22.922051697509701" table:style-name="ce27">
            <text:p><text:s text:c="5"/>23</text:p>
          </table:table-cell>
          <table:table-cell office:value-type="float" office:value="17.9951084959255" table:style-name="ce27">
            <text:p><text:s text:c="5"/>18</text:p>
          </table:table-cell>
          <table:table-cell office:value-type="float" office:value="29.908468842746299" table:style-name="ce27">
            <text:p><text:s text:c="5"/>30</text:p>
          </table:table-cell>
          <table:table-cell office:value-type="float" office:value="33.886194637294203" table:style-name="ce27">
            <text:p><text:s text:c="5"/>34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36.9394343988873" table:style-name="ce27">
            <text:p><text:s text:c="5"/>3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03.00000000000398" table:style-name="ce27">
            <text:p><text:s text:c="5"/>303</text:p>
          </table:table-cell>
          <table:table-cell office:value-type="float" office:value="163.37878891352" table:style-name="ce27">
            <text:p><text:s text:c="5"/>163</text:p>
          </table:table-cell>
          <table:table-cell office:value-type="float" office:value="83.397698510432093" table:style-name="ce27">
            <text:p><text:s text:c="5"/>83</text:p>
          </table:table-cell>
          <table:table-cell office:value-type="float" office:value="78.397698510432093" table:style-name="ce27">
            <text:p><text:s text:c="5"/>78</text:p>
          </table:table-cell>
          <table:table-cell office:value-type="float" office:value="4" table:style-name="ce27">
            <text:p><text:s text:c="5"/>4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56.199477985472498" table:style-name="ce27">
            <text:p><text:s text:c="5"/>56</text:p>
          </table:table-cell>
          <table:table-cell office:value-type="float" office:value="25.198220524959599" table:style-name="ce27">
            <text:p><text:s text:c="5"/>25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29.717375797894601" table:style-name="ce27">
            <text:p><text:s text:c="5"/>30</text:p>
          </table:table-cell>
          <table:table-cell office:value-type="float" office:value="25.091848109521599" table:style-name="ce27">
            <text:p><text:s text:c="5"/>25</text:p>
          </table:table-cell>
          <table:table-cell office:value-type="float" office:value="28.588474603016" table:style-name="ce27">
            <text:p><text:s text:c="5"/>29</text:p>
          </table:table-cell>
          <table:table-cell office:value-type="float" office:value="28.596051121102299" table:style-name="ce27">
            <text:p><text:s text:c="5"/>29</text:p>
          </table:table-cell>
          <table:table-cell office:value-type="float" office:value="29.8837580335681" table:style-name="ce27">
            <text:p><text:s text:c="5"/>30</text:p>
          </table:table-cell>
          <table:table-cell office:value-type="float" office:value="24.917889355761599" table:style-name="ce27">
            <text:p><text:s text:c="5"/>25</text:p>
          </table:table-cell>
          <table:table-cell office:value-type="float" office:value="50.559299197973203" table:style-name="ce27">
            <text:p><text:s text:c="5"/>51</text:p>
          </table:table-cell>
          <table:table-cell office:value-type="float" office:value="24.167814065204599" table:style-name="ce27">
            <text:p><text:s text:c="5"/>24</text:p>
          </table:table-cell>
          <table:table-cell office:value-type="float" office:value="8.6705852472543494" table:style-name="ce27">
            <text:p><text:s text:c="5"/>9</text:p>
          </table:table-cell>
          <table:table-cell office:value-type="float" office:value="11.784734955597401" table:style-name="ce27">
            <text:p><text:s text:c="5"/>12</text:p>
          </table:table-cell>
          <table:table-cell office:value-type="float" office:value="35.975077800242701" table:style-name="ce27">
            <text:p><text:s text:c="5"/>36</text:p>
          </table:table-cell>
          <table:table-cell office:value-type="float" office:value="35.637885754591998" table:style-name="ce27">
            <text:p><text:s text:c="5"/>36</text:p>
          </table:table-cell>
          <table:table-cell office:value-type="float" office:value="45.366034590164197" table:style-name="ce27">
            <text:p><text:s text:c="5"/>45</text:p>
          </table:table-cell>
          <table:table-cell office:value-type="float" office:value="22.311667521437499" table:style-name="ce27">
            <text:p><text:s text:c="5"/>22</text:p>
          </table:table-cell>
          <table:table-cell office:value-type="float" office:value="15.7199963988304" table:style-name="ce27">
            <text:p><text:s text:c="5"/>16</text:p>
          </table:table-cell>
          <table:table-cell office:value-type="float" office:value="42.695074199073098" table:style-name="ce27">
            <text:p><text:s text:c="5"/>43</text:p>
          </table:table-cell>
          <table:table-cell office:value-type="float" office:value="15.784734955597401" table:style-name="ce27">
            <text:p><text:s text:c="5"/>16</text:p>
          </table:table-cell>
          <table:table-cell office:value-type="float" office:value="24.917889355761599" table:style-name="ce27">
            <text:p><text:s text:c="5"/>2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4.000000000001293" table:style-name="ce27">
            <text:p><text:s text:c="5"/>84</text:p>
          </table:table-cell>
          <table:table-cell office:value-type="float" office:value="49.922857057987102" table:style-name="ce27">
            <text:p><text:s text:c="5"/>50</text:p>
          </table:table-cell>
          <table:table-cell office:value-type="float" office:value="17.789334715148701" table:style-name="ce27">
            <text:p><text:s text:c="5"/>18</text:p>
          </table:table-cell>
          <table:table-cell office:value-type="float" office:value="15.7893347151487" table:style-name="ce27">
            <text:p><text:s text:c="5"/>16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1.875573877081999" table:style-name="ce27">
            <text:p><text:s text:c="5"/>12</text:p>
          </table:table-cell>
          <table:table-cell office:value-type="float" office:value="4.9137608380667102" table:style-name="ce27">
            <text:p><text:s text:c="5"/>5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1.9247135977922" table:style-name="ce27">
            <text:p><text:s text:c="5"/>12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4.8646211173565499" table:style-name="ce27">
            <text:p><text:s text:c="5"/>5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10.9247135977922" table:style-name="ce27">
            <text:p><text:s text:c="5"/>11</text:p>
          </table:table-cell>
          <table:table-cell office:value-type="float" office:value="4.8646211173565499" table:style-name="ce27">
            <text:p><text:s text:c="5"/>5</text:p>
          </table:table-cell>
          <table:table-cell office:value-type="float" office:value="5.8646211173565499" table:style-name="ce27">
            <text:p><text:s text:c="5"/>6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1.9247135977922" table:style-name="ce27">
            <text:p><text:s text:c="5"/>12</text:p>
          </table:table-cell>
          <table:table-cell office:value-type="float" office:value="8.0109527597254395" table:style-name="ce27">
            <text:p><text:s text:c="5"/>8</text:p>
          </table:table-cell>
          <table:table-cell office:value-type="float" office:value="4.8646211173565499" table:style-name="ce27">
            <text:p><text:s text:c="5"/>5</text:p>
          </table:table-cell>
          <table:table-cell office:value-type="float" office:value="4.9137608380667102" table:style-name="ce27">
            <text:p><text:s text:c="5"/>5</text:p>
          </table:table-cell>
          <table:table-cell office:value-type="float" office:value="9.7783819554232601" table:style-name="ce27">
            <text:p><text:s text:c="5"/>10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6.0109527597254404" table:style-name="ce27">
            <text:p><text:s text:c="5"/>6</text:p>
          </table:table-cell>
          <table:table-cell office:value-type="float" office:value="6.9137608380667102" table:style-name="ce27">
            <text:p><text:s text:c="5"/>7</text:p>
          </table:table-cell>
          <table:table-cell office:value-type="float" office:value="7.0109527597254404" table:style-name="ce27">
            <text:p><text:s text:c="5"/>7</text:p>
          </table:table-cell>
          <table:table-cell office:value-type="float" office:value="3.8646211173565499" table:style-name="ce27">
            <text:p><text:s text:c="5"/>4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27" table:style-name="ce27"/>
          <table:table-cell table:number-columns-repeated="16356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81.00000000000099" table:style-name="ce27">
            <text:p><text:s text:c="5"/>181</text:p>
          </table:table-cell>
          <table:table-cell office:value-type="float" office:value="77.647099865438904" table:style-name="ce27">
            <text:p><text:s text:c="5"/>78</text:p>
          </table:table-cell>
          <table:table-cell office:value-type="float" office:value="30.845847341813201" table:style-name="ce27">
            <text:p><text:s text:c="5"/>31</text:p>
          </table:table-cell>
          <table:table-cell office:value-type="float" office:value="18.204115625610299" table:style-name="ce27">
            <text:p><text:s text:c="5"/>18</text:p>
          </table:table-cell>
          <table:table-cell office:value-type="float" office:value="11.6417317162029" table:style-name="ce27">
            <text:p><text:s text:c="5"/>12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1.6417317162029" table:style-name="ce27">
            <text:p><text:s text:c="5"/>12</text:p>
          </table:table-cell>
          <table:table-cell office:value-type="float" office:value="7.56033714626074" table:style-name="ce27">
            <text:p><text:s text:c="5"/>8</text:p>
          </table:table-cell>
          <table:table-cell office:value-type="float" office:value="11.6437784793495" table:style-name="ce27">
            <text:p><text:s text:c="5"/>12</text:p>
          </table:table-cell>
          <table:table-cell office:value-type="float" office:value="10.6417317162029" table:style-name="ce27">
            <text:p><text:s text:c="5"/>11</text:p>
          </table:table-cell>
          <table:table-cell office:value-type="float" office:value="3" table:style-name="ce27">
            <text:p><text:s text:c="5"/>3</text:p>
          </table:table-cell>
          <table:table-cell office:value-type="float" office:value="17.204115625610299" table:style-name="ce27">
            <text:p><text:s text:c="5"/>17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8.202068862463602" table:style-name="ce27">
            <text:p><text:s text:c="5"/>18</text:p>
          </table:table-cell>
          <table:table-cell office:value-type="float" office:value="12.6437784793495" table:style-name="ce27">
            <text:p><text:s text:c="5"/>13</text:p>
          </table:table-cell>
          <table:table-cell office:value-type="float" office:value="10.6417317162029" table:style-name="ce27">
            <text:p><text:s text:c="5"/>11</text:p>
          </table:table-cell>
          <table:table-cell office:value-type="float" office:value="5.56033714626074" table:style-name="ce27">
            <text:p><text:s text:c="5"/>6</text:p>
          </table:table-cell>
          <table:table-cell office:value-type="float" office:value="14.6437784793495" table:style-name="ce27">
            <text:p><text:s text:c="5"/>15</text:p>
          </table:table-cell>
          <table:table-cell office:value-type="float" office:value="11.6417317162029" table:style-name="ce27">
            <text:p><text:s text:c="5"/>12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17.204115625610299" table:style-name="ce27">
            <text:p><text:s text:c="5"/>17</text:p>
          </table:table-cell>
          <table:table-cell office:value-type="float" office:value="5.56033714626074" table:style-name="ce27">
            <text:p><text:s text:c="5"/>6</text:p>
          </table:table-cell>
          <table:table-cell office:value-type="float" office:value="12.6417317162029" table:style-name="ce27">
            <text:p><text:s text:c="5"/>13</text:p>
          </table:table-cell>
          <table:table-cell office:value-type="float" office:value="12.6437784793495" table:style-name="ce27">
            <text:p><text:s text:c="5"/>13</text:p>
          </table:table-cell>
          <table:table-cell office:value-type="float" office:value="13.131590362637001" table:style-name="ce27">
            <text:p><text:s text:c="5"/>13</text:p>
          </table:table-cell>
          <table:table-cell office:value-type="float" office:value="11.6417317162029" table:style-name="ce27">
            <text:p><text:s text:c="5"/>12</text:p>
          </table:table-cell>
          <table:table-cell office:value-type="float" office:value="6.07252526297329" table:style-name="ce27">
            <text:p><text:s text:c="5"/>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76.00000000001501" table:style-name="ce27">
            <text:p><text:s text:c="5"/>576</text:p>
          </table:table-cell>
          <table:table-cell office:value-type="float" office:value="503.49388551167198" table:style-name="ce27">
            <text:p><text:s text:c="5"/>503</text:p>
          </table:table-cell>
          <table:table-cell office:value-type="float" office:value="255.12324088679" table:style-name="ce27">
            <text:p><text:s text:c="5"/>255</text:p>
          </table:table-cell>
          <table:table-cell office:value-type="float" office:value="156.87061852769901" table:style-name="ce27">
            <text:p><text:s text:c="5"/>157</text:p>
          </table:table-cell>
          <table:table-cell office:value-type="float" office:value="68.801086866105194" table:style-name="ce27">
            <text:p><text:s text:c="5"/>69</text:p>
          </table:table-cell>
          <table:table-cell office:value-type="float" office:value="29.451535492985101" table:style-name="ce27">
            <text:p><text:s text:c="5"/>29</text:p>
          </table:table-cell>
          <table:table-cell office:value-type="float" office:value="94.827500069323094" table:style-name="ce27">
            <text:p><text:s text:c="5"/>95</text:p>
          </table:table-cell>
          <table:table-cell office:value-type="float" office:value="120.349790121569" table:style-name="ce27">
            <text:p><text:s text:c="5"/>120</text:p>
          </table:table-cell>
          <table:table-cell office:value-type="float" office:value="39.945950695897899" table:style-name="ce27">
            <text:p><text:s text:c="5"/>40</text:p>
          </table:table-cell>
          <table:table-cell office:value-type="float" office:value="105.77650148509601" table:style-name="ce27">
            <text:p><text:s text:c="5"/>106</text:p>
          </table:table-cell>
          <table:table-cell office:value-type="float" office:value="106.900007217506" table:style-name="ce27">
            <text:p><text:s text:c="5"/>107</text:p>
          </table:table-cell>
          <table:table-cell office:value-type="float" office:value="42.4467321841882" table:style-name="ce27">
            <text:p><text:s text:c="5"/>42</text:p>
          </table:table-cell>
          <table:table-cell office:value-type="float" office:value="53.568763221893597" table:style-name="ce27">
            <text:p><text:s text:c="5"/>54</text:p>
          </table:table-cell>
          <table:table-cell office:value-type="float" office:value="111.74019072147701" table:style-name="ce27">
            <text:p><text:s text:c="5"/>112</text:p>
          </table:table-cell>
          <table:table-cell office:value-type="float" office:value="89.814286943419404" table:style-name="ce27">
            <text:p><text:s text:c="5"/>90</text:p>
          </table:table-cell>
          <table:table-cell office:value-type="float" office:value="163.19856000639899" table:style-name="ce27">
            <text:p><text:s text:c="5"/>163</text:p>
          </table:table-cell>
          <table:table-cell office:value-type="float" office:value="67.713600954506902" table:style-name="ce27">
            <text:p><text:s text:c="5"/>68</text:p>
          </table:table-cell>
          <table:table-cell office:value-type="float" office:value="24.211079925884199" table:style-name="ce27">
            <text:p><text:s text:c="5"/>24</text:p>
          </table:table-cell>
          <table:table-cell office:value-type="float" office:value="120.733912717975" table:style-name="ce27">
            <text:p><text:s text:c="5"/>121</text:p>
          </table:table-cell>
          <table:table-cell office:value-type="float" office:value="60.397208294665397" table:style-name="ce27">
            <text:p><text:s text:c="5"/>60</text:p>
          </table:table-cell>
          <table:table-cell office:value-type="float" office:value="73.992119874148997" table:style-name="ce27">
            <text:p><text:s text:c="5"/>74</text:p>
          </table:table-cell>
          <table:table-cell office:value-type="float" office:value="74.160156574943201" table:style-name="ce27">
            <text:p><text:s text:c="5"/>74</text:p>
          </table:table-cell>
          <table:table-cell office:value-type="float" office:value="96.092717581185298" table:style-name="ce27">
            <text:p><text:s text:c="5"/>96</text:p>
          </table:table-cell>
          <table:table-cell office:value-type="float" office:value="84.870366730661203" table:style-name="ce27">
            <text:p><text:s text:c="5"/>85</text:p>
          </table:table-cell>
          <table:table-cell office:value-type="float" office:value="95.908139140394994" table:style-name="ce27">
            <text:p><text:s text:c="5"/>96</text:p>
          </table:table-cell>
          <table:table-cell office:value-type="float" office:value="61.0102376393152" table:style-name="ce27">
            <text:p><text:s text:c="5"/>61</text:p>
          </table:table-cell>
          <table:table-cell office:value-type="float" office:value="98.204864107079402" table:style-name="ce27">
            <text:p><text:s text:c="5"/>98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37.000000000005" table:style-name="ce27">
            <text:p><text:s text:c="5"/>137</text:p>
          </table:table-cell>
          <table:table-cell office:value-type="float" office:value="98.829374070882295" table:style-name="ce27">
            <text:p><text:s text:c="5"/>99</text:p>
          </table:table-cell>
          <table:table-cell office:value-type="float" office:value="65.081129635311498" table:style-name="ce27">
            <text:p><text:s text:c="5"/>65</text:p>
          </table:table-cell>
          <table:table-cell office:value-type="float" office:value="51.164248151327399" table:style-name="ce27">
            <text:p><text:s text:c="5"/>51</text:p>
          </table:table-cell>
          <table:table-cell office:value-type="float" office:value="10.916881483984101" table:style-name="ce27">
            <text:p><text:s text:c="5"/>11</text:p>
          </table:table-cell>
          <table:table-cell office:value-type="float" office:value="3" table:style-name="ce27">
            <text:p><text:s text:c="5"/>3</text:p>
          </table:table-cell>
          <table:table-cell office:value-type="float" office:value="46.325266667555901" table:style-name="ce27">
            <text:p><text:s text:c="5"/>46</text:p>
          </table:table-cell>
          <table:table-cell office:value-type="float" office:value="17.7558629677557" table:style-name="ce27">
            <text:p><text:s text:c="5"/>18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21.012603703738801" table:style-name="ce27">
            <text:p><text:s text:c="5"/>21</text:p>
          </table:table-cell>
          <table:table-cell office:value-type="float" office:value="25.918551854359499" table:style-name="ce27">
            <text:p><text:s text:c="5"/>26</text:p>
          </table:table-cell>
          <table:table-cell office:value-type="float" office:value="18.149974077213098" table:style-name="ce27">
            <text:p><text:s text:c="5"/>18</text:p>
          </table:table-cell>
          <table:table-cell office:value-type="float" office:value="8.4165851835931402" table:style-name="ce27">
            <text:p><text:s text:c="5"/>8</text:p>
          </table:table-cell>
          <table:table-cell office:value-type="float" office:value="14.916881483984101" table:style-name="ce27">
            <text:p><text:s text:c="5"/>15</text:p>
          </table:table-cell>
          <table:table-cell office:value-type="float" office:value="41.7476629677343" table:style-name="ce27">
            <text:p><text:s text:c="5"/>42</text:p>
          </table:table-cell>
          <table:table-cell office:value-type="float" office:value="26.831996298567802" table:style-name="ce27">
            <text:p><text:s text:c="5"/>27</text:p>
          </table:table-cell>
          <table:table-cell office:value-type="float" office:value="17.4517592604927" table:style-name="ce27">
            <text:p><text:s text:c="5"/>17</text:p>
          </table:table-cell>
          <table:table-cell office:value-type="float" office:value="20.797374076251099" table:style-name="ce27">
            <text:p><text:s text:c="5"/>21</text:p>
          </table:table-cell>
          <table:table-cell office:value-type="float" office:value="3" table:style-name="ce27">
            <text:p><text:s text:c="5"/>3</text:p>
          </table:table-cell>
          <table:table-cell office:value-type="float" office:value="40.064481484387898" table:style-name="ce27">
            <text:p><text:s text:c="5"/>40</text:p>
          </table:table-cell>
          <table:table-cell office:value-type="float" office:value="22.016648150923601" table:style-name="ce27">
            <text:p><text:s text:c="5"/>22</text:p>
          </table:table-cell>
          <table:table-cell office:value-type="float" office:value="29.261281484924801" table:style-name="ce27">
            <text:p><text:s text:c="5"/>29</text:p>
          </table:table-cell>
          <table:table-cell office:value-type="float" office:value="6" table:style-name="ce27">
            <text:p><text:s text:c="5"/>6</text:p>
          </table:table-cell>
          <table:table-cell office:value-type="float" office:value="29.819848150386701" table:style-name="ce27">
            <text:p><text:s text:c="5"/>30</text:p>
          </table:table-cell>
          <table:table-cell office:value-type="float" office:value="26.0004963017569" table:style-name="ce27">
            <text:p><text:s text:c="5"/>26</text:p>
          </table:table-cell>
          <table:table-cell office:value-type="float" office:value="22.902966666402602" table:style-name="ce27">
            <text:p><text:s text:c="5"/>23</text:p>
          </table:table-cell>
          <table:table-cell office:value-type="float" office:value="16.177666667152099" table:style-name="ce27">
            <text:p><text:s text:c="5"/>1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89.99999999999397" table:style-name="ce27">
            <text:p><text:s text:c="5"/>690</text:p>
          </table:table-cell>
          <table:table-cell office:value-type="float" office:value="510.66124545242599" table:style-name="ce27">
            <text:p><text:s text:c="5"/>511</text:p>
          </table:table-cell>
          <table:table-cell office:value-type="float" office:value="266.00554846780801" table:style-name="ce27">
            <text:p><text:s text:c="5"/>266</text:p>
          </table:table-cell>
          <table:table-cell office:value-type="float" office:value="223.25810922161699" table:style-name="ce27">
            <text:p><text:s text:c="5"/>223</text:p>
          </table:table-cell>
          <table:table-cell office:value-type="float" office:value="28.295530120058899" table:style-name="ce27">
            <text:p><text:s text:c="5"/>28</text:p>
          </table:table-cell>
          <table:table-cell office:value-type="float" office:value="14.4519091261319" table:style-name="ce27">
            <text:p><text:s text:c="5"/>14</text:p>
          </table:table-cell>
          <table:table-cell office:value-type="float" office:value="178.45061744935799" table:style-name="ce27">
            <text:p><text:s text:c="5"/>178</text:p>
          </table:table-cell>
          <table:table-cell office:value-type="float" office:value="72.103021892317898" table:style-name="ce27">
            <text:p><text:s text:c="5"/>72</text:p>
          </table:table-cell>
          <table:table-cell office:value-type="float" office:value="15.4519091261319" table:style-name="ce27">
            <text:p><text:s text:c="5"/>15</text:p>
          </table:table-cell>
          <table:table-cell office:value-type="float" office:value="169.73273681474001" table:style-name="ce27">
            <text:p><text:s text:c="5"/>170</text:p>
          </table:table-cell>
          <table:table-cell office:value-type="float" office:value="80.951473149534905" table:style-name="ce27">
            <text:p><text:s text:c="5"/>81</text:p>
          </table:table-cell>
          <table:table-cell office:value-type="float" office:value="15.3213385035336" table:style-name="ce27">
            <text:p><text:s text:c="5"/>15</text:p>
          </table:table-cell>
          <table:table-cell office:value-type="float" office:value="76.270912100767902" table:style-name="ce27">
            <text:p><text:s text:c="5"/>76</text:p>
          </table:table-cell>
          <table:table-cell office:value-type="float" office:value="128.03161736936801" table:style-name="ce27">
            <text:p><text:s text:c="5"/>128</text:p>
          </table:table-cell>
          <table:table-cell office:value-type="float" office:value="61.7030189976727" table:style-name="ce27">
            <text:p><text:s text:c="5"/>62</text:p>
          </table:table-cell>
          <table:table-cell office:value-type="float" office:value="148.37232390532199" table:style-name="ce27">
            <text:p><text:s text:c="5"/>148</text:p>
          </table:table-cell>
          <table:table-cell office:value-type="float" office:value="61.3454554167064" table:style-name="ce27">
            <text:p><text:s text:c="5"/>61</text:p>
          </table:table-cell>
          <table:table-cell office:value-type="float" office:value="56.287769145779301" table:style-name="ce27">
            <text:p><text:s text:c="5"/>56</text:p>
          </table:table-cell>
          <table:table-cell office:value-type="float" office:value="65.368188356923" table:style-name="ce27">
            <text:p><text:s text:c="5"/>65</text:p>
          </table:table-cell>
          <table:table-cell office:value-type="float" office:value="158.498208996899" table:style-name="ce27">
            <text:p><text:s text:c="5"/>158</text:p>
          </table:table-cell>
          <table:table-cell office:value-type="float" office:value="42.139151113985797" table:style-name="ce27">
            <text:p><text:s text:c="5"/>42</text:p>
          </table:table-cell>
          <table:table-cell office:value-type="float" office:value="193.32833785361001" table:style-name="ce27">
            <text:p><text:s text:c="5"/>193</text:p>
          </table:table-cell>
          <table:table-cell office:value-type="float" office:value="27.5283031178672" table:style-name="ce27">
            <text:p><text:s text:c="5"/>28</text:p>
          </table:table-cell>
          <table:table-cell office:value-type="float" office:value="45.1489074963307" table:style-name="ce27">
            <text:p><text:s text:c="5"/>45</text:p>
          </table:table-cell>
          <table:table-cell office:value-type="float" office:value="101.86329296411201" table:style-name="ce27">
            <text:p><text:s text:c="5"/>102</text:p>
          </table:table-cell>
          <table:table-cell office:value-type="float" office:value="136.84672538363799" table:style-name="ce27">
            <text:p><text:s text:c="5"/>137</text:p>
          </table:table-cell>
          <table:table-cell office:value-type="float" office:value="27.2955301200588" table:style-name="ce27">
            <text:p><text:s text:c="5"/>2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7" table:style-name="ce27">
            <text:p><text:s text:c="5"/>427</text:p>
          </table:table-cell>
          <table:table-cell office:value-type="float" office:value="273.06886780740399" table:style-name="ce27">
            <text:p><text:s text:c="5"/>273</text:p>
          </table:table-cell>
          <table:table-cell office:value-type="float" office:value="131.15466166164001" table:style-name="ce27">
            <text:p><text:s text:c="5"/>131</text:p>
          </table:table-cell>
          <table:table-cell office:value-type="float" office:value="106.205186629567" table:style-name="ce27">
            <text:p><text:s text:c="5"/>106</text:p>
          </table:table-cell>
          <table:table-cell office:value-type="float" office:value="14.5138867588312" table:style-name="ce27">
            <text:p><text:s text:c="5"/>15</text:p>
          </table:table-cell>
          <table:table-cell office:value-type="float" office:value="10.4355882732414" table:style-name="ce27">
            <text:p><text:s text:c="5"/>10</text:p>
          </table:table-cell>
          <table:table-cell office:value-type="float" office:value="82.661354911426102" table:style-name="ce27">
            <text:p><text:s text:c="5"/>83</text:p>
          </table:table-cell>
          <table:table-cell office:value-type="float" office:value="37.057718476972298" table:style-name="ce27">
            <text:p><text:s text:c="5"/>37</text:p>
          </table:table-cell>
          <table:table-cell office:value-type="float" office:value="11.4355882732414" table:style-name="ce27">
            <text:p><text:s text:c="5"/>11</text:p>
          </table:table-cell>
          <table:table-cell office:value-type="float" office:value="50.6285495889598" table:style-name="ce27">
            <text:p><text:s text:c="5"/>51</text:p>
          </table:table-cell>
          <table:table-cell office:value-type="float" office:value="47.374079510792697" table:style-name="ce27">
            <text:p><text:s text:c="5"/>47</text:p>
          </table:table-cell>
          <table:table-cell office:value-type="float" office:value="33.152032561887303" table:style-name="ce27">
            <text:p><text:s text:c="5"/>33</text:p>
          </table:table-cell>
          <table:table-cell office:value-type="float" office:value="33.0719545652614" table:style-name="ce27">
            <text:p><text:s text:c="5"/>33</text:p>
          </table:table-cell>
          <table:table-cell office:value-type="float" office:value="51.534235504044702" table:style-name="ce27">
            <text:p><text:s text:c="5"/>52</text:p>
          </table:table-cell>
          <table:table-cell office:value-type="float" office:value="46.548471592333698" table:style-name="ce27">
            <text:p><text:s text:c="5"/>47</text:p>
          </table:table-cell>
          <table:table-cell office:value-type="float" office:value="73.070949178041303" table:style-name="ce27">
            <text:p><text:s text:c="5"/>73</text:p>
          </table:table-cell>
          <table:table-cell office:value-type="float" office:value="44.687273453152102" table:style-name="ce27">
            <text:p><text:s text:c="5"/>45</text:p>
          </table:table-cell>
          <table:table-cell office:value-type="float" office:value="13.3964390304464" table:style-name="ce27">
            <text:p><text:s text:c="5"/>13</text:p>
          </table:table-cell>
          <table:table-cell office:value-type="float" office:value="29.5794219388637" table:style-name="ce27">
            <text:p><text:s text:c="5"/>30</text:p>
          </table:table-cell>
          <table:table-cell office:value-type="float" office:value="66.750637191537294" table:style-name="ce27">
            <text:p><text:s text:c="5"/>67</text:p>
          </table:table-cell>
          <table:table-cell office:value-type="float" office:value="34.824602531238803" table:style-name="ce27">
            <text:p><text:s text:c="5"/>35</text:p>
          </table:table-cell>
          <table:table-cell office:value-type="float" office:value="22.520698074671301" table:style-name="ce27">
            <text:p><text:s text:c="5"/>23</text:p>
          </table:table-cell>
          <table:table-cell office:value-type="float" office:value="59.991177909719703" table:style-name="ce27">
            <text:p><text:s text:c="5"/>60</text:p>
          </table:table-cell>
          <table:table-cell office:value-type="float" office:value="48.642785677248803" table:style-name="ce27">
            <text:p><text:s text:c="5"/>49</text:p>
          </table:table-cell>
          <table:table-cell office:value-type="float" office:value="81.8374413016966" table:style-name="ce27">
            <text:p><text:s text:c="5"/>82</text:p>
          </table:table-cell>
          <table:table-cell office:value-type="float" office:value="37.173386694320897" table:style-name="ce27">
            <text:p><text:s text:c="5"/>37</text:p>
          </table:table-cell>
          <table:table-cell office:value-type="float" office:value="12.143833665622299" table:style-name="ce27">
            <text:p><text:s text:c="5"/>12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04.99999999999898" table:style-name="ce27">
            <text:p><text:s text:c="5"/>305</text:p>
          </table:table-cell>
          <table:table-cell office:value-type="float" office:value="152.26053180064901" table:style-name="ce27">
            <text:p><text:s text:c="5"/>152</text:p>
          </table:table-cell>
          <table:table-cell office:value-type="float" office:value="65.902920402912997" table:style-name="ce27">
            <text:p><text:s text:c="5"/>66</text:p>
          </table:table-cell>
          <table:table-cell office:value-type="float" office:value="41.448918635347297" table:style-name="ce27">
            <text:p><text:s text:c="5"/>41</text:p>
          </table:table-cell>
          <table:table-cell office:value-type="float" office:value="23.4540017675657" table:style-name="ce27">
            <text:p><text:s text:c="5"/>23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23.178632201117399" table:style-name="ce27">
            <text:p><text:s text:c="5"/>23</text:p>
          </table:table-cell>
          <table:table-cell office:value-type="float" office:value="27.4540017675657" table:style-name="ce27">
            <text:p><text:s text:c="5"/>27</text:p>
          </table:table-cell>
          <table:table-cell office:value-type="float" office:value="15.270286434229901" table:style-name="ce27">
            <text:p><text:s text:c="5"/>15</text:p>
          </table:table-cell>
          <table:table-cell office:value-type="float" office:value="21.178632201117399" table:style-name="ce27">
            <text:p><text:s text:c="5"/>21</text:p>
          </table:table-cell>
          <table:table-cell office:value-type="float" office:value="40.724288201795602" table:style-name="ce27">
            <text:p><text:s text:c="5"/>41</text:p>
          </table:table-cell>
          <table:table-cell office:value-type="float" office:value="4" table:style-name="ce27">
            <text:p><text:s text:c="5"/>4</text:p>
          </table:table-cell>
          <table:table-cell office:value-type="float" office:value="35.448918635347297" table:style-name="ce27">
            <text:p><text:s text:c="5"/>35</text:p>
          </table:table-cell>
          <table:table-cell office:value-type="float" office:value="24.4540017675657" table:style-name="ce27">
            <text:p><text:s text:c="5"/>24</text:p>
          </table:table-cell>
          <table:table-cell office:value-type="float" office:value="6" table:style-name="ce27">
            <text:p><text:s text:c="5"/>6</text:p>
          </table:table-cell>
          <table:table-cell office:value-type="float" office:value="62.902920402912997" table:style-name="ce27">
            <text:p><text:s text:c="5"/>63</text:p>
          </table:table-cell>
          <table:table-cell office:value-type="float" office:value="3" table:style-name="ce27">
            <text:p><text:s text:c="5"/>3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2.178632201117399" table:style-name="ce27">
            <text:p><text:s text:c="5"/>22</text:p>
          </table:table-cell>
          <table:table-cell office:value-type="float" office:value="42.724288201795602" table:style-name="ce27">
            <text:p><text:s text:c="5"/>43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36.448918635347297" table:style-name="ce27">
            <text:p><text:s text:c="5"/>36</text:p>
          </table:table-cell>
          <table:table-cell office:value-type="float" office:value="26.4540017675657" table:style-name="ce27">
            <text:p><text:s text:c="5"/>26</text:p>
          </table:table-cell>
          <table:table-cell office:value-type="float" office:value="3" table:style-name="ce27">
            <text:p><text:s text:c="5"/>3</text:p>
          </table:table-cell>
          <table:table-cell office:value-type="float" office:value="26.178632201117399" table:style-name="ce27">
            <text:p><text:s text:c="5"/>26</text:p>
          </table:table-cell>
          <table:table-cell office:value-type="float" office:value="37.724288201795602" table:style-name="ce27">
            <text:p><text:s text:c="5"/>38</text:p>
          </table:table-cell>
          <table:table-cell office:value-type="float" office:value="2" table:style-name="ce27">
            <text:p><text:s text:c="5"/>2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8.99999999999795" table:style-name="ce27">
            <text:p><text:s text:c="5"/>579</text:p>
          </table:table-cell>
          <table:table-cell office:value-type="float" office:value="440.61047609028799" table:style-name="ce27">
            <text:p><text:s text:c="5"/>441</text:p>
          </table:table-cell>
          <table:table-cell office:value-type="float" office:value="234.803818152703" table:style-name="ce27">
            <text:p><text:s text:c="5"/>235</text:p>
          </table:table-cell>
          <table:table-cell office:value-type="float" office:value="218.11089321039699" table:style-name="ce27">
            <text:p><text:s text:c="5"/>218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14.692924942305501" table:style-name="ce27">
            <text:p><text:s text:c="5"/>15</text:p>
          </table:table-cell>
          <table:table-cell office:value-type="float" office:value="135.136555520592" table:style-name="ce27">
            <text:p><text:s text:c="5"/>135</text:p>
          </table:table-cell>
          <table:table-cell office:value-type="float" office:value="60.812551413301499" table:style-name="ce27">
            <text:p><text:s text:c="5"/>61</text:p>
          </table:table-cell>
          <table:table-cell office:value-type="float" office:value="38.8547112188093" table:style-name="ce27">
            <text:p><text:s text:c="5"/>39</text:p>
          </table:table-cell>
          <table:table-cell office:value-type="float" office:value="116.900225226147" table:style-name="ce27">
            <text:p><text:s text:c="5"/>117</text:p>
          </table:table-cell>
          <table:table-cell office:value-type="float" office:value="103.84904701881401" table:style-name="ce27">
            <text:p><text:s text:c="5"/>104</text:p>
          </table:table-cell>
          <table:table-cell office:value-type="float" office:value="14.054545907742501" table:style-name="ce27">
            <text:p><text:s text:c="5"/>14</text:p>
          </table:table-cell>
          <table:table-cell office:value-type="float" office:value="94.874368322274407" table:style-name="ce27">
            <text:p><text:s text:c="5"/>95</text:p>
          </table:table-cell>
          <table:table-cell office:value-type="float" office:value="85.526114112346207" table:style-name="ce27">
            <text:p><text:s text:c="5"/>86</text:p>
          </table:table-cell>
          <table:table-cell office:value-type="float" office:value="54.403335718082197" table:style-name="ce27">
            <text:p><text:s text:c="5"/>54</text:p>
          </table:table-cell>
          <table:table-cell office:value-type="float" office:value="145.37768109277201" table:style-name="ce27">
            <text:p><text:s text:c="5"/>145</text:p>
          </table:table-cell>
          <table:table-cell office:value-type="float" office:value="76.746794650275902" table:style-name="ce27">
            <text:p><text:s text:c="5"/>77</text:p>
          </table:table-cell>
          <table:table-cell office:value-type="float" office:value="12.679342409655201" table:style-name="ce27">
            <text:p><text:s text:c="5"/>13</text:p>
          </table:table-cell>
          <table:table-cell office:value-type="float" office:value="97.726700178832402" table:style-name="ce27">
            <text:p><text:s text:c="5"/>98</text:p>
          </table:table-cell>
          <table:table-cell office:value-type="float" office:value="81.505684447864397" table:style-name="ce27">
            <text:p><text:s text:c="5"/>82</text:p>
          </table:table-cell>
          <table:table-cell office:value-type="float" office:value="55.571433526005997" table:style-name="ce27">
            <text:p><text:s text:c="5"/>56</text:p>
          </table:table-cell>
          <table:table-cell office:value-type="float" office:value="136.49991620174001" table:style-name="ce27">
            <text:p><text:s text:c="5"/>136</text:p>
          </table:table-cell>
          <table:table-cell office:value-type="float" office:value="63.9585915720453" table:style-name="ce27">
            <text:p><text:s text:c="5"/>64</text:p>
          </table:table-cell>
          <table:table-cell office:value-type="float" office:value="34.345310378917603" table:style-name="ce27">
            <text:p><text:s text:c="5"/>34</text:p>
          </table:table-cell>
          <table:table-cell office:value-type="float" office:value="89.410718450325206" table:style-name="ce27">
            <text:p><text:s text:c="5"/>89</text:p>
          </table:table-cell>
          <table:table-cell office:value-type="float" office:value="92.926958737164398" table:style-name="ce27">
            <text:p><text:s text:c="5"/>93</text:p>
          </table:table-cell>
          <table:table-cell office:value-type="float" office:value="52.4661409652131" table:style-name="ce27">
            <text:p><text:s text:c="5"/>52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27" table:style-name="ce27"/>
          <table:table-cell table:number-columns-repeated="16356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86.00000000000199" table:style-name="ce27">
            <text:p><text:s text:c="5"/>186</text:p>
          </table:table-cell>
          <table:table-cell office:value-type="float" office:value="162.791172826256" table:style-name="ce27">
            <text:p><text:s text:c="5"/>163</text:p>
          </table:table-cell>
          <table:table-cell office:value-type="float" office:value="89.315469397901694" table:style-name="ce27">
            <text:p><text:s text:c="5"/>89</text:p>
          </table:table-cell>
          <table:table-cell office:value-type="float" office:value="75.059565596193593" table:style-name="ce27">
            <text:p><text:s text:c="5"/>75</text:p>
          </table:table-cell>
          <table:table-cell office:value-type="float" office:value="14.255903801708101" table:style-name="ce27">
            <text:p><text:s text:c="5"/>14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76.882277672953506" table:style-name="ce27">
            <text:p><text:s text:c="5"/>77</text:p>
          </table:table-cell>
          <table:table-cell office:value-type="float" office:value="12.4331917249482" table:style-name="ce27">
            <text:p><text:s text:c="5"/>1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47.694977045131097" table:style-name="ce27">
            <text:p><text:s text:c="5"/>48</text:p>
          </table:table-cell>
          <table:table-cell office:value-type="float" office:value="25.002073282339101" table:style-name="ce27">
            <text:p><text:s text:c="5"/>25</text:p>
          </table:table-cell>
          <table:table-cell office:value-type="float" office:value="16.618419070431599" table:style-name="ce27">
            <text:p><text:s text:c="5"/>17</text:p>
          </table:table-cell>
          <table:table-cell office:value-type="float" office:value="42.262357465763003" table:style-name="ce27">
            <text:p><text:s text:c="5"/>42</text:p>
          </table:table-cell>
          <table:table-cell office:value-type="float" office:value="26.285941915454401" table:style-name="ce27">
            <text:p><text:s text:c="5"/>26</text:p>
          </table:table-cell>
          <table:table-cell office:value-type="float" office:value="20.7671700166843" table:style-name="ce27">
            <text:p><text:s text:c="5"/>21</text:p>
          </table:table-cell>
          <table:table-cell office:value-type="float" office:value="73.781639995833103" table:style-name="ce27">
            <text:p><text:s text:c="5"/>74</text:p>
          </table:table-cell>
          <table:table-cell office:value-type="float" office:value="15.5338294020686" table:style-name="ce27">
            <text:p><text:s text:c="5"/>16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55.179268934158998" table:style-name="ce27">
            <text:p><text:s text:c="5"/>55</text:p>
          </table:table-cell>
          <table:table-cell office:value-type="float" office:value="27.945386931103201" table:style-name="ce27">
            <text:p><text:s text:c="5"/>28</text:p>
          </table:table-cell>
          <table:table-cell office:value-type="float" office:value="6.1908135326394804" table:style-name="ce27">
            <text:p><text:s text:c="5"/>6</text:p>
          </table:table-cell>
          <table:table-cell office:value-type="float" office:value="41.012009094070898" table:style-name="ce27">
            <text:p><text:s text:c="5"/>41</text:p>
          </table:table-cell>
          <table:table-cell office:value-type="float" office:value="38.691556411734197" table:style-name="ce27">
            <text:p><text:s text:c="5"/>39</text:p>
          </table:table-cell>
          <table:table-cell office:value-type="float" office:value="9.6119038920966098" table:style-name="ce27">
            <text:p><text:s text:c="5"/>10</text:p>
          </table:table-cell>
          <table:table-cell office:value-type="float" office:value="35.412098917474701" table:style-name="ce27">
            <text:p><text:s text:c="5"/>35</text:p>
          </table:table-cell>
          <table:table-cell office:value-type="float" office:value="35.539354074944498" table:style-name="ce27">
            <text:p><text:s text:c="5"/>36</text:p>
          </table:table-cell>
          <table:table-cell office:value-type="float" office:value="18.364016405482399" table:style-name="ce27">
            <text:p><text:s text:c="5"/>18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328.00000000000301" table:style-name="ce27">
            <text:p><text:s text:c="5"/>328</text:p>
          </table:table-cell>
          <table:table-cell office:value-type="float" office:value="284.04701745172099" table:style-name="ce27">
            <text:p><text:s text:c="5"/>284</text:p>
          </table:table-cell>
          <table:table-cell office:value-type="float" office:value="89.914509743630006" table:style-name="ce27">
            <text:p><text:s text:c="5"/>90</text:p>
          </table:table-cell>
          <table:table-cell office:value-type="float" office:value="80.914509743630006" table:style-name="ce27">
            <text:p><text:s text:c="5"/>81</text:p>
          </table:table-cell>
          <table:table-cell office:value-type="float" office:value="7" table:style-name="ce27">
            <text:p><text:s text:c="5"/>7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36.8082818227996" table:style-name="ce27">
            <text:p><text:s text:c="5"/>37</text:p>
          </table:table-cell>
          <table:table-cell office:value-type="float" office:value="49.106227920830399" table:style-name="ce27">
            <text:p><text:s text:c="5"/>49</text:p>
          </table:table-cell>
          <table:table-cell office:value-type="float" office:value="4" table:style-name="ce27">
            <text:p><text:s text:c="5"/>4</text:p>
          </table:table-cell>
          <table:table-cell office:value-type="float" office:value="34.907635869467001" table:style-name="ce27">
            <text:p><text:s text:c="5"/>35</text:p>
          </table:table-cell>
          <table:table-cell office:value-type="float" office:value="32.469217626138899" table:style-name="ce27">
            <text:p><text:s text:c="5"/>32</text:p>
          </table:table-cell>
          <table:table-cell office:value-type="float" office:value="22.537656248024" table:style-name="ce27">
            <text:p><text:s text:c="5"/>23</text:p>
          </table:table-cell>
          <table:table-cell office:value-type="float" office:value="14.258173739039901" table:style-name="ce27">
            <text:p><text:s text:c="5"/>14</text:p>
          </table:table-cell>
          <table:table-cell office:value-type="float" office:value="51.2717483348451" table:style-name="ce27">
            <text:p><text:s text:c="5"/>51</text:p>
          </table:table-cell>
          <table:table-cell office:value-type="float" office:value="24.384587669744999" table:style-name="ce27">
            <text:p><text:s text:c="5"/>24</text:p>
          </table:table-cell>
          <table:table-cell office:value-type="float" office:value="49.623608851406999" table:style-name="ce27">
            <text:p><text:s text:c="5"/>50</text:p>
          </table:table-cell>
          <table:table-cell office:value-type="float" office:value="37.290900892223" table:style-name="ce27">
            <text:p><text:s text:c="5"/>37</text:p>
          </table:table-cell>
          <table:table-cell office:value-type="float" office:value="3" table:style-name="ce27">
            <text:p><text:s text:c="5"/>3</text:p>
          </table:table-cell>
          <table:table-cell office:value-type="float" office:value="25.550108083759699" table:style-name="ce27">
            <text:p><text:s text:c="5"/>26</text:p>
          </table:table-cell>
          <table:table-cell office:value-type="float" office:value="50.478303002541701" table:style-name="ce27">
            <text:p><text:s text:c="5"/>50</text:p>
          </table:table-cell>
          <table:table-cell office:value-type="float" office:value="13.886098657328599" table:style-name="ce27">
            <text:p><text:s text:c="5"/>14</text:p>
          </table:table-cell>
          <table:table-cell office:value-type="float" office:value="33.301769441751901" table:style-name="ce27">
            <text:p><text:s text:c="5"/>33</text:p>
          </table:table-cell>
          <table:table-cell office:value-type="float" office:value="37.228152632133103" table:style-name="ce27">
            <text:p><text:s text:c="5"/>37</text:p>
          </table:table-cell>
          <table:table-cell office:value-type="float" office:value="19.384587669744999" table:style-name="ce27">
            <text:p><text:s text:c="5"/>19</text:p>
          </table:table-cell>
          <table:table-cell office:value-type="float" office:value="25.384587669744999" table:style-name="ce27">
            <text:p><text:s text:c="5"/>25</text:p>
          </table:table-cell>
          <table:table-cell office:value-type="float" office:value="54.889805959078302" table:style-name="ce27">
            <text:p><text:s text:c="5"/>55</text:p>
          </table:table-cell>
          <table:table-cell office:value-type="float" office:value="9.6401161148067498" table:style-name="ce27">
            <text:p><text:s text:c="5"/>10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84.00000000000898" table:style-name="ce27">
            <text:p><text:s text:c="5"/>684</text:p>
          </table:table-cell>
          <table:table-cell office:value-type="float" office:value="610.76396430851798" table:style-name="ce27">
            <text:p><text:s text:c="5"/>611</text:p>
          </table:table-cell>
          <table:table-cell office:value-type="float" office:value="267.18903592798" table:style-name="ce27">
            <text:p><text:s text:c="5"/>267</text:p>
          </table:table-cell>
          <table:table-cell office:value-type="float" office:value="198.17687539255499" table:style-name="ce27">
            <text:p><text:s text:c="5"/>198</text:p>
          </table:table-cell>
          <table:table-cell office:value-type="float" office:value="42.503034692150202" table:style-name="ce27">
            <text:p><text:s text:c="5"/>43</text:p>
          </table:table-cell>
          <table:table-cell office:value-type="float" office:value="26.509125843274301" table:style-name="ce27">
            <text:p><text:s text:c="5"/>27</text:p>
          </table:table-cell>
          <table:table-cell office:value-type="float" office:value="156.04436750335199" table:style-name="ce27">
            <text:p><text:s text:c="5"/>156</text:p>
          </table:table-cell>
          <table:table-cell office:value-type="float" office:value="80.635542581353405" table:style-name="ce27">
            <text:p><text:s text:c="5"/>81</text:p>
          </table:table-cell>
          <table:table-cell office:value-type="float" office:value="30.509125843274301" table:style-name="ce27">
            <text:p><text:s text:c="5"/>31</text:p>
          </table:table-cell>
          <table:table-cell office:value-type="float" office:value="102.741340032907" table:style-name="ce27">
            <text:p><text:s text:c="5"/>103</text:p>
          </table:table-cell>
          <table:table-cell office:value-type="float" office:value="108.768666858229" table:style-name="ce27">
            <text:p><text:s text:c="5"/>109</text:p>
          </table:table-cell>
          <table:table-cell office:value-type="float" office:value="55.679029036844298" table:style-name="ce27">
            <text:p><text:s text:c="5"/>56</text:p>
          </table:table-cell>
          <table:table-cell office:value-type="float" office:value="105.528312994744" table:style-name="ce27">
            <text:p><text:s text:c="5"/>106</text:p>
          </table:table-cell>
          <table:table-cell office:value-type="float" office:value="114.845429805804" table:style-name="ce27">
            <text:p><text:s text:c="5"/>115</text:p>
          </table:table-cell>
          <table:table-cell office:value-type="float" office:value="46.815293127430898" table:style-name="ce27">
            <text:p><text:s text:c="5"/>47</text:p>
          </table:table-cell>
          <table:table-cell office:value-type="float" office:value="166.056560689013" table:style-name="ce27">
            <text:p><text:s text:c="5"/>166</text:p>
          </table:table-cell>
          <table:table-cell office:value-type="float" office:value="57.586824255771397" table:style-name="ce27">
            <text:p><text:s text:c="5"/>58</text:p>
          </table:table-cell>
          <table:table-cell office:value-type="float" office:value="43.545650983195202" table:style-name="ce27">
            <text:p><text:s text:c="5"/>44</text:p>
          </table:table-cell>
          <table:table-cell office:value-type="float" office:value="90.0252347689446" table:style-name="ce27">
            <text:p><text:s text:c="5"/>90</text:p>
          </table:table-cell>
          <table:table-cell office:value-type="float" office:value="121.90519560900201" table:style-name="ce27">
            <text:p><text:s text:c="5"/>122</text:p>
          </table:table-cell>
          <table:table-cell office:value-type="float" office:value="55.258605550033103" table:style-name="ce27">
            <text:p><text:s text:c="5"/>55</text:p>
          </table:table-cell>
          <table:table-cell office:value-type="float" office:value="112.510028657959" table:style-name="ce27">
            <text:p><text:s text:c="5"/>113</text:p>
          </table:table-cell>
          <table:table-cell office:value-type="float" office:value="121.691189572269" table:style-name="ce27">
            <text:p><text:s text:c="5"/>122</text:p>
          </table:table-cell>
          <table:table-cell office:value-type="float" office:value="32.987817697751801" table:style-name="ce27">
            <text:p><text:s text:c="5"/>33</text:p>
          </table:table-cell>
          <table:table-cell office:value-type="float" office:value="121.74775026128" table:style-name="ce27">
            <text:p><text:s text:c="5"/>122</text:p>
          </table:table-cell>
          <table:table-cell office:value-type="float" office:value="107.989547143233" table:style-name="ce27">
            <text:p><text:s text:c="5"/>108</text:p>
          </table:table-cell>
          <table:table-cell office:value-type="float" office:value="37.451738523466901" table:style-name="ce27">
            <text:p><text:s text:c="5"/>3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80.99999999998403" table:style-name="ce27">
            <text:p><text:s text:c="5"/>481</text:p>
          </table:table-cell>
          <table:table-cell office:value-type="float" office:value="294.44208862684297" table:style-name="ce27">
            <text:p><text:s text:c="5"/>294</text:p>
          </table:table-cell>
          <table:table-cell office:value-type="float" office:value="140.56091642697299" table:style-name="ce27">
            <text:p><text:s text:c="5"/>141</text:p>
          </table:table-cell>
          <table:table-cell office:value-type="float" office:value="92.656300272092096" table:style-name="ce27">
            <text:p><text:s text:c="5"/>93</text:p>
          </table:table-cell>
          <table:table-cell office:value-type="float" office:value="31.208174372713799" table:style-name="ce27">
            <text:p><text:s text:c="5"/>31</text:p>
          </table:table-cell>
          <table:table-cell office:value-type="float" office:value="16.696441782167302" table:style-name="ce27">
            <text:p><text:s text:c="5"/>17</text:p>
          </table:table-cell>
          <table:table-cell office:value-type="float" office:value="68.410793734098206" table:style-name="ce27">
            <text:p><text:s text:c="5"/>68</text:p>
          </table:table-cell>
          <table:table-cell office:value-type="float" office:value="44.952710740815498" table:style-name="ce27">
            <text:p><text:s text:c="5"/>45</text:p>
          </table:table-cell>
          <table:table-cell office:value-type="float" office:value="27.1974119520595" table:style-name="ce27">
            <text:p><text:s text:c="5"/>27</text:p>
          </table:table-cell>
          <table:table-cell office:value-type="float" office:value="15.8318961564216" table:style-name="ce27">
            <text:p><text:s text:c="5"/>16</text:p>
          </table:table-cell>
          <table:table-cell office:value-type="float" office:value="74.616761759004007" table:style-name="ce27">
            <text:p><text:s text:c="5"/>75</text:p>
          </table:table-cell>
          <table:table-cell office:value-type="float" office:value="50.112258511547601" table:style-name="ce27">
            <text:p><text:s text:c="5"/>50</text:p>
          </table:table-cell>
          <table:table-cell office:value-type="float" office:value="31.951997621087301" table:style-name="ce27">
            <text:p><text:s text:c="5"/>32</text:p>
          </table:table-cell>
          <table:table-cell office:value-type="float" office:value="67.756551227209798" table:style-name="ce27">
            <text:p><text:s text:c="5"/>68</text:p>
          </table:table-cell>
          <table:table-cell office:value-type="float" office:value="40.852367578676201" table:style-name="ce27">
            <text:p><text:s text:c="5"/>41</text:p>
          </table:table-cell>
          <table:table-cell office:value-type="float" office:value="91.799523308162193" table:style-name="ce27">
            <text:p><text:s text:c="5"/>92</text:p>
          </table:table-cell>
          <table:table-cell office:value-type="float" office:value="46.7613931188111" table:style-name="ce27">
            <text:p><text:s text:c="5"/>47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27.473361611569199" table:style-name="ce27">
            <text:p><text:s text:c="5"/>27</text:p>
          </table:table-cell>
          <table:table-cell office:value-type="float" office:value="77.752482141282201" table:style-name="ce27">
            <text:p><text:s text:c="5"/>78</text:p>
          </table:table-cell>
          <table:table-cell office:value-type="float" office:value="35.335072674121903" table:style-name="ce27">
            <text:p><text:s text:c="5"/>35</text:p>
          </table:table-cell>
          <table:table-cell office:value-type="float" office:value="43.601852650757301" table:style-name="ce27">
            <text:p><text:s text:c="5"/>44</text:p>
          </table:table-cell>
          <table:table-cell office:value-type="float" office:value="49.166347917837001" table:style-name="ce27">
            <text:p><text:s text:c="5"/>49</text:p>
          </table:table-cell>
          <table:table-cell office:value-type="float" office:value="47.792715858378997" table:style-name="ce27">
            <text:p><text:s text:c="5"/>48</text:p>
          </table:table-cell>
          <table:table-cell office:value-type="float" office:value="33.533272037211802" table:style-name="ce27">
            <text:p><text:s text:c="5"/>34</text:p>
          </table:table-cell>
          <table:table-cell office:value-type="float" office:value="56.800931631899097" table:style-name="ce27">
            <text:p><text:s text:c="5"/>57</text:p>
          </table:table-cell>
          <table:table-cell office:value-type="float" office:value="50.226712757862401" table:style-name="ce27">
            <text:p><text:s text:c="5"/>50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0" table:style-name="ce27">
            <text:p><text:s text:c="5"/>100</text:p>
          </table:table-cell>
          <table:table-cell office:value-type="float" office:value="63.437931324479798" table:style-name="ce27">
            <text:p><text:s text:c="5"/>63</text:p>
          </table:table-cell>
          <table:table-cell office:value-type="float" office:value="27.690322230518301" table:style-name="ce27">
            <text:p><text:s text:c="5"/>28</text:p>
          </table:table-cell>
          <table:table-cell office:value-type="float" office:value="24.119148165372799" table:style-name="ce27">
            <text:p><text:s text:c="5"/>24</text:p>
          </table:table-cell>
          <table:table-cell office:value-type="float" office:value="2.5711740651455202" table:style-name="ce27">
            <text:p><text:s text:c="5"/>3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20.690322230517101" table:style-name="ce27">
            <text:p><text:s text:c="5"/>21</text:p>
          </table:table-cell>
          <table:table-cell office:value-type="float" office:value="4.0000000000006102" table:style-name="ce27">
            <text:p><text:s text:c="5"/>4</text:p>
          </table:table-cell>
          <table:table-cell office:value-type="float" office:value="3.0000000000006102" table:style-name="ce27">
            <text:p><text:s text:c="5"/>3</text:p>
          </table:table-cell>
          <table:table-cell office:value-type="float" office:value="10.908144283138" table:style-name="ce27">
            <text:p><text:s text:c="5"/>11</text:p>
          </table:table-cell>
          <table:table-cell office:value-type="float" office:value="3" table:style-name="ce27">
            <text:p><text:s text:c="5"/>3</text:p>
          </table:table-cell>
          <table:table-cell office:value-type="float" office:value="13.782177947380299" table:style-name="ce27">
            <text:p><text:s text:c="5"/>14</text:p>
          </table:table-cell>
          <table:table-cell office:value-type="float" office:value="7.9081442831361599" table:style-name="ce27">
            <text:p><text:s text:c="5"/>8</text:p>
          </table:table-cell>
          <table:table-cell office:value-type="float" office:value="13.211003882235399" table:style-name="ce27">
            <text:p><text:s text:c="5"/>13</text:p>
          </table:table-cell>
          <table:table-cell office:value-type="float" office:value="6.5711740651467396" table:style-name="ce27">
            <text:p><text:s text:c="5"/>7</text:p>
          </table:table-cell>
          <table:table-cell office:value-type="float" office:value="22.119148165371598" table:style-name="ce27">
            <text:p><text:s text:c="5"/>22</text:p>
          </table:table-cell>
          <table:table-cell office:value-type="float" office:value="2.5711740651455202" table:style-name="ce27">
            <text:p><text:s text:c="5"/>3</text:p>
          </table:table-cell>
          <table:table-cell office:value-type="float" office:value="3.0000000000012199" table:style-name="ce27">
            <text:p><text:s text:c="5"/>3</text:p>
          </table:table-cell>
          <table:table-cell office:value-type="float" office:value="9.9081442831367692" table:style-name="ce27">
            <text:p><text:s text:c="5"/>10</text:p>
          </table:table-cell>
          <table:table-cell office:value-type="float" office:value="15.7821779473809" table:style-name="ce27">
            <text:p><text:s text:c="5"/>16</text:p>
          </table:table-cell>
          <table:table-cell office:value-type="float" office:value="2.0000000000006102" table:style-name="ce27">
            <text:p><text:s text:c="5"/>2</text:p>
          </table:table-cell>
          <table:table-cell office:value-type="float" office:value="19.119148165371598" table:style-name="ce27">
            <text:p><text:s text:c="5"/>19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7.5711740651467396" table:style-name="ce27">
            <text:p><text:s text:c="5"/>8</text:p>
          </table:table-cell>
          <table:table-cell office:value-type="float" office:value="24.119148165372799" table:style-name="ce27">
            <text:p><text:s text:c="5"/>24</text:p>
          </table:table-cell>
          <table:table-cell office:value-type="float" office:value="3.5711740651455202" table:style-name="ce27">
            <text:p><text:s text:c="5"/>4</text:p>
          </table:table-cell>
          <table:table-cell office:value-type="float" office:value="0" table:style-name="ce27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77.99999999998801" table:style-name="ce27">
            <text:p><text:s text:c="5"/>378</text:p>
          </table:table-cell>
          <table:table-cell office:value-type="float" office:value="266.92435028872097" table:style-name="ce27">
            <text:p><text:s text:c="5"/>267</text:p>
          </table:table-cell>
          <table:table-cell office:value-type="float" office:value="133.876931781689" table:style-name="ce27">
            <text:p><text:s text:c="5"/>134</text:p>
          </table:table-cell>
          <table:table-cell office:value-type="float" office:value="116.175028957096" table:style-name="ce27">
            <text:p><text:s text:c="5"/>116</text:p>
          </table:table-cell>
          <table:table-cell office:value-type="float" office:value="17.7019028245927" table:style-name="ce27">
            <text:p><text:s text:c="5"/>18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84.800963956680505" table:style-name="ce27">
            <text:p><text:s text:c="5"/>85</text:p>
          </table:table-cell>
          <table:table-cell office:value-type="float" office:value="49.0759678250081" table:style-name="ce27">
            <text:p><text:s text:c="5"/>49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96.251479649245098" table:style-name="ce27">
            <text:p><text:s text:c="5"/>96</text:p>
          </table:table-cell>
          <table:table-cell office:value-type="float" office:value="24.196436673180099" table:style-name="ce27">
            <text:p><text:s text:c="5"/>24</text:p>
          </table:table-cell>
          <table:table-cell office:value-type="float" office:value="13.4290154592634" table:style-name="ce27">
            <text:p><text:s text:c="5"/>13</text:p>
          </table:table-cell>
          <table:table-cell office:value-type="float" office:value="25.994127661616499" table:style-name="ce27">
            <text:p><text:s text:c="5"/>26</text:p>
          </table:table-cell>
          <table:table-cell office:value-type="float" office:value="65.281338792807105" table:style-name="ce27">
            <text:p><text:s text:c="5"/>65</text:p>
          </table:table-cell>
          <table:table-cell office:value-type="float" office:value="42.601465327265103" table:style-name="ce27">
            <text:p><text:s text:c="5"/>43</text:p>
          </table:table-cell>
          <table:table-cell office:value-type="float" office:value="50.298348749494501" table:style-name="ce27">
            <text:p><text:s text:c="5"/>50</text:p>
          </table:table-cell>
          <table:table-cell office:value-type="float" office:value="51.953130899750597" table:style-name="ce27">
            <text:p><text:s text:c="5"/>52</text:p>
          </table:table-cell>
          <table:table-cell office:value-type="float" office:value="31.625452132443499" table:style-name="ce27">
            <text:p><text:s text:c="5"/>32</text:p>
          </table:table-cell>
          <table:table-cell office:value-type="float" office:value="19.565112202353099" table:style-name="ce27">
            <text:p><text:s text:c="5"/>20</text:p>
          </table:table-cell>
          <table:table-cell office:value-type="float" office:value="71.178573780472306" table:style-name="ce27">
            <text:p><text:s text:c="5"/>71</text:p>
          </table:table-cell>
          <table:table-cell office:value-type="float" office:value="43.1332457988632" table:style-name="ce27">
            <text:p><text:s text:c="5"/>43</text:p>
          </table:table-cell>
          <table:table-cell office:value-type="float" office:value="51.251433390636599" table:style-name="ce27">
            <text:p><text:s text:c="5"/>51</text:p>
          </table:table-cell>
          <table:table-cell office:value-type="float" office:value="59.5298692840787" table:style-name="ce27">
            <text:p><text:s text:c="5"/>60</text:p>
          </table:table-cell>
          <table:table-cell office:value-type="float" office:value="23.095629106973298" table:style-name="ce27">
            <text:p><text:s text:c="5"/>23</text:p>
          </table:table-cell>
          <table:table-cell office:value-type="float" office:value="79.146181806424593" table:style-name="ce27">
            <text:p><text:s text:c="5"/>79</text:p>
          </table:table-cell>
          <table:table-cell office:value-type="float" office:value="23.631529786305901" table:style-name="ce27">
            <text:p><text:s text:c="5"/>24</text:p>
          </table:table-cell>
          <table:table-cell office:value-type="float" office:value="31.099220188958199" table:style-name="ce27">
            <text:p><text:s text:c="5"/>31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30.999999999995" table:style-name="ce27">
            <text:p><text:s text:c="5"/>231</text:p>
          </table:table-cell>
          <table:table-cell office:value-type="float" office:value="174.577347817961" table:style-name="ce27">
            <text:p><text:s text:c="5"/>175</text:p>
          </table:table-cell>
          <table:table-cell office:value-type="float" office:value="80.662730121964799" table:style-name="ce27">
            <text:p><text:s text:c="5"/>81</text:p>
          </table:table-cell>
          <table:table-cell office:value-type="float" office:value="67.114895818464603" table:style-name="ce27">
            <text:p><text:s text:c="5"/>67</text:p>
          </table:table-cell>
          <table:table-cell office:value-type="float" office:value="12.5478343035001" table:style-name="ce27">
            <text:p><text:s text:c="5"/>13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49.193677999246802" table:style-name="ce27">
            <text:p><text:s text:c="5"/>49</text:p>
          </table:table-cell>
          <table:table-cell office:value-type="float" office:value="29.469052122718001" table:style-name="ce27">
            <text:p><text:s text:c="5"/>29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44.102633706814899" table:style-name="ce27">
            <text:p><text:s text:c="5"/>44</text:p>
          </table:table-cell>
          <table:table-cell office:value-type="float" office:value="25.012262111649701" table:style-name="ce27">
            <text:p><text:s text:c="5"/>25</text:p>
          </table:table-cell>
          <table:table-cell office:value-type="float" office:value="11.5478343035001" table:style-name="ce27">
            <text:p><text:s text:c="5"/>12</text:p>
          </table:table-cell>
          <table:table-cell office:value-type="float" office:value="42.705664102586503" table:style-name="ce27">
            <text:p><text:s text:c="5"/>43</text:p>
          </table:table-cell>
          <table:table-cell office:value-type="float" office:value="22.6061765970456" table:style-name="ce27">
            <text:p><text:s text:c="5"/>23</text:p>
          </table:table-cell>
          <table:table-cell office:value-type="float" office:value="15.350889422332701" table:style-name="ce27">
            <text:p><text:s text:c="5"/>15</text:p>
          </table:table-cell>
          <table:table-cell office:value-type="float" office:value="41.398227497805301" table:style-name="ce27">
            <text:p><text:s text:c="5"/>41</text:p>
          </table:table-cell>
          <table:table-cell office:value-type="float" office:value="37.264502624159398" table:style-name="ce27">
            <text:p><text:s text:c="5"/>37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46.1818683651463" table:style-name="ce27">
            <text:p><text:s text:c="5"/>46</text:p>
          </table:table-cell>
          <table:table-cell office:value-type="float" office:value="32.480861756818499" table:style-name="ce27">
            <text:p><text:s text:c="5"/>32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33.634034061646197" table:style-name="ce27">
            <text:p><text:s text:c="5"/>34</text:p>
          </table:table-cell>
          <table:table-cell office:value-type="float" office:value="38.579543846331703" table:style-name="ce27">
            <text:p><text:s text:c="5"/>39</text:p>
          </table:table-cell>
          <table:table-cell office:value-type="float" office:value="8.4491522139869204" table:style-name="ce27">
            <text:p><text:s text:c="5"/>8</text:p>
          </table:table-cell>
          <table:table-cell office:value-type="float" office:value="33.1578297990864" table:style-name="ce27">
            <text:p><text:s text:c="5"/>33</text:p>
          </table:table-cell>
          <table:table-cell office:value-type="float" office:value="29.507913805391301" table:style-name="ce27">
            <text:p><text:s text:c="5"/>30</text:p>
          </table:table-cell>
          <table:table-cell office:value-type="float" office:value="17.996986517487102" table:style-name="ce27">
            <text:p><text:s text:c="5"/>18</text:p>
          </table:table-cell>
          <table:table-cell table:number-columns-repeated="16356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63" table:style-name="ce29">
            <text:p><text:s text:c="5"/>263</text:p>
          </table:table-cell>
          <table:table-cell office:value-type="float" office:value="110.9315900399" table:style-name="ce29">
            <text:p><text:s text:c="5"/>111</text:p>
          </table:table-cell>
          <table:table-cell office:value-type="float" office:value="60.7186627360825" table:style-name="ce29">
            <text:p><text:s text:c="5"/>61</text:p>
          </table:table-cell>
          <table:table-cell office:value-type="float" office:value="44.066221413833198" table:style-name="ce29">
            <text:p><text:s text:c="5"/>44</text:p>
          </table:table-cell>
          <table:table-cell office:value-type="float" office:value="15.652441322249301" table:style-name="ce29">
            <text:p><text:s text:c="5"/>16</text:p>
          </table:table-cell>
          <table:table-cell office:value-type="float" office:value="1" table:style-name="ce29">
            <text:p><text:s text:c="5"/>1</text:p>
          </table:table-cell>
          <table:table-cell office:value-type="float" office:value="34.952833720500401" table:style-name="ce29">
            <text:p><text:s text:c="5"/>35</text:p>
          </table:table-cell>
          <table:table-cell office:value-type="float" office:value="14.652441322249301" table:style-name="ce29">
            <text:p><text:s text:c="5"/>15</text:p>
          </table:table-cell>
          <table:table-cell office:value-type="float" office:value="11.1133876933329" table:style-name="ce29">
            <text:p><text:s text:c="5"/>11</text:p>
          </table:table-cell>
          <table:table-cell office:value-type="float" office:value="27.216361036101599" table:style-name="ce29">
            <text:p><text:s text:c="5"/>27</text:p>
          </table:table-cell>
          <table:table-cell office:value-type="float" office:value="16.849860377730401" table:style-name="ce29">
            <text:p><text:s text:c="5"/>17</text:p>
          </table:table-cell>
          <table:table-cell office:value-type="float" office:value="16.652441322250599" table:style-name="ce29">
            <text:p><text:s text:c="5"/>17</text:p>
          </table:table-cell>
          <table:table-cell office:value-type="float" office:value="1" table:style-name="ce29">
            <text:p><text:s text:c="5"/>1</text:p>
          </table:table-cell>
          <table:table-cell office:value-type="float" office:value="30.2163610361028" table:style-name="ce29">
            <text:p><text:s text:c="5"/>30</text:p>
          </table:table-cell>
          <table:table-cell office:value-type="float" office:value="29.5023016999797" table:style-name="ce29">
            <text:p><text:s text:c="5"/>30</text:p>
          </table:table-cell>
          <table:table-cell office:value-type="float" office:value="49.605275042748403" table:style-name="ce29">
            <text:p><text:s text:c="5"/>50</text:p>
          </table:table-cell>
          <table:table-cell office:value-type="float" office:value="10.113387693334101" table:style-name="ce29">
            <text:p><text:s text:c="5"/>10</text:p>
          </table:table-cell>
          <table:table-cell office:value-type="float" office:value="1" table:style-name="ce29">
            <text:p><text:s text:c="5"/>1</text:p>
          </table:table-cell>
          <table:table-cell office:value-type="float" office:value="30.755414665018002" table:style-name="ce29">
            <text:p><text:s text:c="5"/>31</text:p>
          </table:table-cell>
          <table:table-cell office:value-type="float" office:value="24.963248071063301" table:style-name="ce29">
            <text:p><text:s text:c="5"/>25</text:p>
          </table:table-cell>
          <table:table-cell office:value-type="float" office:value="5.0000000000012497" table:style-name="ce29">
            <text:p><text:s text:c="5"/>5</text:p>
          </table:table-cell>
          <table:table-cell office:value-type="float" office:value="17.102973342768699" table:style-name="ce29">
            <text:p><text:s text:c="5"/>17</text:p>
          </table:table-cell>
          <table:table-cell office:value-type="float" office:value="25.963248071064498" table:style-name="ce29">
            <text:p><text:s text:c="5"/>26</text:p>
          </table:table-cell>
          <table:table-cell office:value-type="float" office:value="17.652441322249299" table:style-name="ce29">
            <text:p><text:s text:c="5"/>18</text:p>
          </table:table-cell>
          <table:table-cell office:value-type="float" office:value="56.7186627360825" table:style-name="ce29">
            <text:p><text:s text:c="5"/>57</text:p>
          </table:table-cell>
          <table:table-cell office:value-type="float" office:value="3" table:style-name="ce29">
            <text:p><text:s text:c="5"/>3</text:p>
          </table:table-cell>
          <table:table-cell office:value-type="float" office:value="1" table:style-name="ce29">
            <text:p><text:s text:c="5"/>1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7"/>
          <table:table-cell table:number-columns-repeated="16383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tab1_5" table:style-name="ta1">
        <table:table-column table:style-name="co1" table:default-cell-style-name="ce2"/>
        <table:table-column table:style-name="co11" table:number-columns-repeated="3" table:default-cell-style-name="ce2"/>
        <table:table-column table:style-name="co12" table:number-columns-repeated="24" table:default-cell-style-name="ce2"/>
        <table:table-column table:style-name="co4" table:number-columns-repeated="16356" table:default-cell-style-name="ce2"/>
        <table:table-row table:style-name="ro6">
          <table:table-cell office:value-type="string" table:number-columns-spanned="28" table:number-rows-spanned="1" table:style-name="ce79">
            <text:p>Tabela 1.5 - Empresas que não implementaram inovação, e que não tiveram projetos incompletos e/ou abandonados, por grau de importância das dificuldades e/ou obstáculos, segundo as atividades da Indústria - Brasil - 2022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10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6" table:style-name="ce83">
            <text:p>Atividades da indústria</text:p>
          </table:table-cell>
          <table:table-cell office:value-type="string" table:number-columns-spanned="27" table:number-rows-spanned="1" table:style-name="ce73">
            <text:p>Número de empresas</text:p>
          </table:table-cell>
          <table:covered-table-cell table:number-columns-repeated="26"/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5" table:style-name="ce72">
            <text:p>Total</text:p>
          </table:table-cell>
          <table:table-cell office:value-type="string" table:number-columns-spanned="26" table:number-rows-spanned="1" table:style-name="ce86">
            <text:p>Que não implementaram inovação e que não tiveram projetos incompletos e/ou abandonados</text:p>
          </table:table-cell>
          <table:covered-table-cell table:number-columns-repeated="25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4" table:style-name="ce72">
            <text:p>Total</text:p>
          </table:table-cell>
          <table:table-cell office:value-type="string" table:number-columns-spanned="25" table:number-rows-spanned="1" table:style-name="ce88">
            <text:p>Que tiveram dificuldades e/ou obstáculos</text:p>
          </table:table-cell>
          <table:covered-table-cell table:number-columns-repeated="2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72">
            <text:p>Total</text:p>
          </table:table-cell>
          <table:table-cell office:value-type="string" table:number-columns-spanned="24" table:number-rows-spanned="1" table:style-name="ce73">
            <text:p>Grau de importância das dificuldades e/ou obstáculos</text:p>
          </table:table-cell>
          <table:covered-table-cell table:number-columns-repeated="23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8">
            <text:p>Instabilidade econômica</text:p>
          </table:table-cell>
          <table:covered-table-cell table:number-columns-repeated="2"/>
          <table:table-cell office:value-type="string" table:number-columns-spanned="3" table:number-rows-spanned="1" table:style-name="ce78">
            <text:p>Acirramento da concorrência</text:p>
          </table:table-cell>
          <table:covered-table-cell table:number-columns-repeated="2"/>
          <table:table-cell office:value-type="string" table:number-columns-spanned="3" table:number-rows-spanned="1" table:style-name="ce78">
            <text:p>Baixa atratividade da demanda</text:p>
          </table:table-cell>
          <table:covered-table-cell table:number-columns-repeated="2"/>
          <table:table-cell office:value-type="string" table:number-columns-spanned="3" table:number-rows-spanned="1" table:style-name="ce78">
            <text:p>Dificuldades em estabelecer parcerias</text:p>
          </table:table-cell>
          <table:covered-table-cell table:number-columns-repeated="2"/>
          <table:table-cell office:value-type="string" table:number-columns-spanned="3" table:number-rows-spanned="1" table:style-name="ce78">
            <text:p>Capacidade limitada dos recursos internos</text:p>
          </table:table-cell>
          <table:covered-table-cell table:number-columns-repeated="2"/>
          <table:table-cell office:value-type="string" table:number-columns-spanned="3" table:number-rows-spanned="1" table:style-name="ce78">
            <text:p>Limitações tecnológicas externas à empresa</text:p>
          </table:table-cell>
          <table:covered-table-cell table:number-columns-repeated="2"/>
          <table:table-cell office:value-type="string" table:number-columns-spanned="3" table:number-rows-spanned="1" table:style-name="ce78">
            <text:p>Dificuldades para obtenção ou utilização de apoio público para inovação*</text:p>
          </table:table-cell>
          <table:covered-table-cell table:number-columns-repeated="2"/>
          <table:table-cell office:value-type="string" table:number-columns-spanned="3" table:number-rows-spanned="1" table:style-name="ce61">
            <text:p>Mudanças nas prioridades estratégicas</text:p>
          </table:table-cell>
          <table:covered-table-cell table:number-columns-repeated="2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5">
            <text:p>Não importante</text:p>
          </table:table-cell>
          <table:table-cell office:value-type="string" table:style-name="ce15">
            <text:p>Importante</text:p>
          </table:table-cell>
          <table:table-cell office:value-type="string" table:style-name="ce15">
            <text:p>Pouco importante</text:p>
          </table:table-cell>
          <table:table-cell office:value-type="string" table:style-name="ce16">
            <text:p>Não importante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9584.0000000000291" table:style-name="ce26">
            <text:p><text:s text:c="4"/>9 584</text:p>
          </table:table-cell>
          <table:table-cell office:value-type="float" office:value="2886.1931396141299" table:style-name="ce26">
            <text:p><text:s text:c="4"/>2 886</text:p>
          </table:table-cell>
          <table:table-cell office:value-type="float" office:value="817.72762065338702" table:style-name="ce26">
            <text:p><text:s text:c="5"/>818</text:p>
          </table:table-cell>
          <table:table-cell office:value-type="float" office:value="748.51908634540098" table:style-name="ce26">
            <text:p><text:s text:c="5"/>749</text:p>
          </table:table-cell>
          <table:table-cell office:value-type="float" office:value="25.407403495882001" table:style-name="ce26">
            <text:p><text:s text:c="5"/>25</text:p>
          </table:table-cell>
          <table:table-cell office:value-type="float" office:value="43.801130812103303" table:style-name="ce26">
            <text:p><text:s text:c="5"/>44</text:p>
          </table:table-cell>
          <table:table-cell office:value-type="float" office:value="409.07890022113997" table:style-name="ce26">
            <text:p><text:s text:c="5"/>409</text:p>
          </table:table-cell>
          <table:table-cell office:value-type="float" office:value="300.14077295196699" table:style-name="ce26">
            <text:p><text:s text:c="5"/>300</text:p>
          </table:table-cell>
          <table:table-cell office:value-type="float" office:value="108.50794748028" table:style-name="ce26">
            <text:p><text:s text:c="5"/>109</text:p>
          </table:table-cell>
          <table:table-cell office:value-type="float" office:value="412.32948920845098" table:style-name="ce26">
            <text:p><text:s text:c="5"/>412</text:p>
          </table:table-cell>
          <table:table-cell office:value-type="float" office:value="314.52976199534299" table:style-name="ce26">
            <text:p><text:s text:c="5"/>315</text:p>
          </table:table-cell>
          <table:table-cell office:value-type="float" office:value="90.868369449592095" table:style-name="ce26">
            <text:p><text:s text:c="5"/>91</text:p>
          </table:table-cell>
          <table:table-cell office:value-type="float" office:value="189.304644139244" table:style-name="ce26">
            <text:p><text:s text:c="5"/>189</text:p>
          </table:table-cell>
          <table:table-cell office:value-type="float" office:value="429.264437015667" table:style-name="ce26">
            <text:p><text:s text:c="5"/>429</text:p>
          </table:table-cell>
          <table:table-cell office:value-type="float" office:value="199.15853949847599" table:style-name="ce26">
            <text:p><text:s text:c="5"/>199</text:p>
          </table:table-cell>
          <table:table-cell office:value-type="float" office:value="397.83181794655599" table:style-name="ce26">
            <text:p><text:s text:c="5"/>398</text:p>
          </table:table-cell>
          <table:table-cell office:value-type="float" office:value="261.21899883318599" table:style-name="ce26">
            <text:p><text:s text:c="5"/>261</text:p>
          </table:table-cell>
          <table:table-cell office:value-type="float" office:value="158.67680387364501" table:style-name="ce26">
            <text:p><text:s text:c="5"/>159</text:p>
          </table:table-cell>
          <table:table-cell office:value-type="float" office:value="257.00237842046499" table:style-name="ce26">
            <text:p><text:s text:c="5"/>257</text:p>
          </table:table-cell>
          <table:table-cell office:value-type="float" office:value="307.623337909295" table:style-name="ce26">
            <text:p><text:s text:c="5"/>308</text:p>
          </table:table-cell>
          <table:table-cell office:value-type="float" office:value="253.101904323627" table:style-name="ce26">
            <text:p><text:s text:c="5"/>253</text:p>
          </table:table-cell>
          <table:table-cell office:value-type="float" office:value="313.723516934629" table:style-name="ce26">
            <text:p><text:s text:c="5"/>314</text:p>
          </table:table-cell>
          <table:table-cell office:value-type="float" office:value="274.42673736296598" table:style-name="ce26">
            <text:p><text:s text:c="5"/>274</text:p>
          </table:table-cell>
          <table:table-cell office:value-type="float" office:value="229.57736635579201" table:style-name="ce26">
            <text:p><text:s text:c="5"/>230</text:p>
          </table:table-cell>
          <table:table-cell office:value-type="float" office:value="280.48267354961399" table:style-name="ce26">
            <text:p><text:s text:c="5"/>280</text:p>
          </table:table-cell>
          <table:table-cell office:value-type="float" office:value="226.12774506319499" table:style-name="ce26">
            <text:p><text:s text:c="5"/>226</text:p>
          </table:table-cell>
          <table:table-cell office:value-type="float" office:value="311.11720204057798" table:style-name="ce26">
            <text:p><text:s text:c="5"/>311</text:p>
          </table:table-cell>
          <table:table-cell table:number-columns-repeated="16356" table:style-name="ce22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58.99999999999699" table:style-name="ce26">
            <text:p><text:s text:c="5"/>259</text:p>
          </table:table-cell>
          <table:table-cell office:value-type="float" office:value="101.127824435406" table:style-name="ce26">
            <text:p><text:s text:c="5"/>101</text:p>
          </table:table-cell>
          <table:table-cell office:value-type="float" office:value="10.566197633600099" table:style-name="ce26">
            <text:p><text:s text:c="5"/>11</text:p>
          </table:table-cell>
          <table:table-cell office:value-type="float" office:value="1" table:style-name="ce26">
            <text:p><text:s text:c="5"/>1</text:p>
          </table:table-cell>
          <table:table-cell office:value-type="float" office:value="9.5661976336000691" table:style-name="ce26">
            <text:p><text:s text:c="5"/>10</text:p>
          </table:table-cell>
          <table:table-cell office:value-type="float" office:value="0" table:style-name="ce26">
            <text:p><text:s text:c="2"/>-</text:p>
          </table:table-cell>
          <table:table-cell office:value-type="float" office:value="1" table:style-name="ce26">
            <text:p><text:s text:c="5"/>1</text:p>
          </table:table-cell>
          <table:table-cell office:value-type="float" office:value="9.5661976336000691" table:style-name="ce26">
            <text:p><text:s text:c="5"/>10</text:p>
          </table:table-cell>
          <table:table-cell office:value-type="float" office:value="0" table:style-name="ce26">
            <text:p><text:s text:c="2"/>-</text:p>
          </table:table-cell>
          <table:table-cell office:value-type="float" office:value="1" table:style-name="ce26">
            <text:p><text:s text:c="5"/>1</text:p>
          </table:table-cell>
          <table:table-cell office:value-type="float" office:value="9.5661976336000691" table:style-name="ce26">
            <text:p><text:s text:c="5"/>10</text:p>
          </table:table-cell>
          <table:table-cell office:value-type="float" office:value="0" table:style-name="ce26">
            <text:p><text:s text:c="2"/>-</text:p>
          </table:table-cell>
          <table:table-cell office:value-type="float" office:value="0" table:style-name="ce26">
            <text:p><text:s text:c="2"/>-</text:p>
          </table:table-cell>
          <table:table-cell office:value-type="float" office:value="2" table:style-name="ce26">
            <text:p><text:s text:c="5"/>2</text:p>
          </table:table-cell>
          <table:table-cell office:value-type="float" office:value="8.5661976336000691" table:style-name="ce26">
            <text:p><text:s text:c="5"/>9</text:p>
          </table:table-cell>
          <table:table-cell office:value-type="float" office:value="1" table:style-name="ce26">
            <text:p><text:s text:c="5"/>1</text:p>
          </table:table-cell>
          <table:table-cell office:value-type="float" office:value="8.5661976336000691" table:style-name="ce26">
            <text:p><text:s text:c="5"/>9</text:p>
          </table:table-cell>
          <table:table-cell office:value-type="float" office:value="1" table:style-name="ce26">
            <text:p><text:s text:c="5"/>1</text:p>
          </table:table-cell>
          <table:table-cell office:value-type="float" office:value="1" table:style-name="ce26">
            <text:p><text:s text:c="5"/>1</text:p>
          </table:table-cell>
          <table:table-cell office:value-type="float" office:value="9.5661976336000691" table:style-name="ce26">
            <text:p><text:s text:c="5"/>10</text:p>
          </table:table-cell>
          <table:table-cell office:value-type="float" office:value="0" table:style-name="ce26">
            <text:p><text:s text:c="2"/>-</text:p>
          </table:table-cell>
          <table:table-cell office:value-type="float" office:value="1" table:style-name="ce26">
            <text:p><text:s text:c="5"/>1</text:p>
          </table:table-cell>
          <table:table-cell office:value-type="float" office:value="0" table:style-name="ce26">
            <text:p><text:s text:c="2"/>-</text:p>
          </table:table-cell>
          <table:table-cell office:value-type="float" office:value="9.5661976336000691" table:style-name="ce26">
            <text:p><text:s text:c="5"/>10</text:p>
          </table:table-cell>
          <table:table-cell office:value-type="float" office:value="1" table:style-name="ce26">
            <text:p><text:s text:c="5"/>1</text:p>
          </table:table-cell>
          <table:table-cell office:value-type="float" office:value="9.5661976336000691" table:style-name="ce26">
            <text:p><text:s text:c="5"/>10</text:p>
          </table:table-cell>
          <table:table-cell office:value-type="float" office:value="0" table:style-name="ce26">
            <text:p><text:s text:c="2"/>-</text:p>
          </table:table-cell>
          <table:table-cell table:number-columns-repeated="16356" table:style-name="ce22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9325.0000000000291" table:style-name="ce26">
            <text:p><text:s text:c="4"/>9 325</text:p>
          </table:table-cell>
          <table:table-cell office:value-type="float" office:value="2785.0653151787201" table:style-name="ce26">
            <text:p><text:s text:c="4"/>2 785</text:p>
          </table:table-cell>
          <table:table-cell office:value-type="float" office:value="807.16142301978698" table:style-name="ce26">
            <text:p><text:s text:c="5"/>807</text:p>
          </table:table-cell>
          <table:table-cell office:value-type="float" office:value="747.51908634540098" table:style-name="ce26">
            <text:p><text:s text:c="5"/>748</text:p>
          </table:table-cell>
          <table:table-cell office:value-type="float" office:value="15.8412058622819" table:style-name="ce26">
            <text:p><text:s text:c="5"/>16</text:p>
          </table:table-cell>
          <table:table-cell office:value-type="float" office:value="43.801130812103303" table:style-name="ce26">
            <text:p><text:s text:c="5"/>44</text:p>
          </table:table-cell>
          <table:table-cell office:value-type="float" office:value="408.07890022113997" table:style-name="ce26">
            <text:p><text:s text:c="5"/>408</text:p>
          </table:table-cell>
          <table:table-cell office:value-type="float" office:value="290.57457531836701" table:style-name="ce26">
            <text:p><text:s text:c="5"/>291</text:p>
          </table:table-cell>
          <table:table-cell office:value-type="float" office:value="108.50794748028" table:style-name="ce26">
            <text:p><text:s text:c="5"/>109</text:p>
          </table:table-cell>
          <table:table-cell office:value-type="float" office:value="411.32948920845098" table:style-name="ce26">
            <text:p><text:s text:c="5"/>411</text:p>
          </table:table-cell>
          <table:table-cell office:value-type="float" office:value="304.96356436174301" table:style-name="ce26">
            <text:p><text:s text:c="5"/>305</text:p>
          </table:table-cell>
          <table:table-cell office:value-type="float" office:value="90.868369449592095" table:style-name="ce26">
            <text:p><text:s text:c="5"/>91</text:p>
          </table:table-cell>
          <table:table-cell office:value-type="float" office:value="189.304644139244" table:style-name="ce26">
            <text:p><text:s text:c="5"/>189</text:p>
          </table:table-cell>
          <table:table-cell office:value-type="float" office:value="427.264437015667" table:style-name="ce26">
            <text:p><text:s text:c="5"/>427</text:p>
          </table:table-cell>
          <table:table-cell office:value-type="float" office:value="190.592341864876" table:style-name="ce26">
            <text:p><text:s text:c="5"/>191</text:p>
          </table:table-cell>
          <table:table-cell office:value-type="float" office:value="396.83181794655599" table:style-name="ce26">
            <text:p><text:s text:c="5"/>397</text:p>
          </table:table-cell>
          <table:table-cell office:value-type="float" office:value="252.65280119958501" table:style-name="ce26">
            <text:p><text:s text:c="5"/>253</text:p>
          </table:table-cell>
          <table:table-cell office:value-type="float" office:value="157.67680387364501" table:style-name="ce26">
            <text:p><text:s text:c="5"/>158</text:p>
          </table:table-cell>
          <table:table-cell office:value-type="float" office:value="256.00237842046499" table:style-name="ce26">
            <text:p><text:s text:c="5"/>256</text:p>
          </table:table-cell>
          <table:table-cell office:value-type="float" office:value="298.05714027569502" table:style-name="ce26">
            <text:p><text:s text:c="5"/>298</text:p>
          </table:table-cell>
          <table:table-cell office:value-type="float" office:value="253.101904323627" table:style-name="ce26">
            <text:p><text:s text:c="5"/>253</text:p>
          </table:table-cell>
          <table:table-cell office:value-type="float" office:value="312.723516934629" table:style-name="ce26">
            <text:p><text:s text:c="5"/>313</text:p>
          </table:table-cell>
          <table:table-cell office:value-type="float" office:value="274.42673736296598" table:style-name="ce26">
            <text:p><text:s text:c="5"/>274</text:p>
          </table:table-cell>
          <table:table-cell office:value-type="float" office:value="220.011168722192" table:style-name="ce26">
            <text:p><text:s text:c="5"/>220</text:p>
          </table:table-cell>
          <table:table-cell office:value-type="float" office:value="279.48267354961399" table:style-name="ce26">
            <text:p><text:s text:c="5"/>279</text:p>
          </table:table-cell>
          <table:table-cell office:value-type="float" office:value="216.56154742959501" table:style-name="ce26">
            <text:p><text:s text:c="5"/>217</text:p>
          </table:table-cell>
          <table:table-cell office:value-type="float" office:value="311.11720204057798" table:style-name="ce26">
            <text:p><text:s text:c="5"/>311</text:p>
          </table:table-cell>
          <table:table-cell table:number-columns-repeated="16356" table:style-name="ce22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54.00000000004" table:style-name="ce27">
            <text:p><text:s text:c="4"/>1 654</text:p>
          </table:table-cell>
          <table:table-cell office:value-type="float" office:value="582.30577908765702" table:style-name="ce27">
            <text:p><text:s text:c="5"/>582</text:p>
          </table:table-cell>
          <table:table-cell office:value-type="float" office:value="179.30091657370099" table:style-name="ce27">
            <text:p><text:s text:c="5"/>179</text:p>
          </table:table-cell>
          <table:table-cell office:value-type="float" office:value="173.6144116964" table:style-name="ce27">
            <text:p><text:s text:c="5"/>174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5.6865048773010596" table:style-name="ce27">
            <text:p><text:s text:c="5"/>6</text:p>
          </table:table-cell>
          <table:table-cell office:value-type="float" office:value="74.989527179805805" table:style-name="ce27">
            <text:p><text:s text:c="5"/>75</text:p>
          </table:table-cell>
          <table:table-cell office:value-type="float" office:value="79.015056310001299" table:style-name="ce27">
            <text:p><text:s text:c="5"/>79</text:p>
          </table:table-cell>
          <table:table-cell office:value-type="float" office:value="25.296333083894101" table:style-name="ce27">
            <text:p><text:s text:c="5"/>25</text:p>
          </table:table-cell>
          <table:table-cell office:value-type="float" office:value="77.239761253226703" table:style-name="ce27">
            <text:p><text:s text:c="5"/>77</text:p>
          </table:table-cell>
          <table:table-cell office:value-type="float" office:value="76.461568035279498" table:style-name="ce27">
            <text:p><text:s text:c="5"/>76</text:p>
          </table:table-cell>
          <table:table-cell office:value-type="float" office:value="25.599587285195" table:style-name="ce27">
            <text:p><text:s text:c="5"/>26</text:p>
          </table:table-cell>
          <table:table-cell office:value-type="float" office:value="43.5220202035065" table:style-name="ce27">
            <text:p><text:s text:c="5"/>44</text:p>
          </table:table-cell>
          <table:table-cell office:value-type="float" office:value="96.374650443173394" table:style-name="ce27">
            <text:p><text:s text:c="5"/>96</text:p>
          </table:table-cell>
          <table:table-cell office:value-type="float" office:value="39.4042459270213" table:style-name="ce27">
            <text:p><text:s text:c="5"/>39</text:p>
          </table:table-cell>
          <table:table-cell office:value-type="float" office:value="134.566159831775" table:style-name="ce27">
            <text:p><text:s text:c="5"/>135</text:p>
          </table:table-cell>
          <table:table-cell office:value-type="float" office:value="19.438423658031699" table:style-name="ce27">
            <text:p><text:s text:c="5"/>19</text:p>
          </table:table-cell>
          <table:table-cell office:value-type="float" office:value="25.296333083894101" table:style-name="ce27">
            <text:p><text:s text:c="5"/>25</text:p>
          </table:table-cell>
          <table:table-cell office:value-type="float" office:value="47.350055121376798" table:style-name="ce27">
            <text:p><text:s text:c="5"/>47</text:p>
          </table:table-cell>
          <table:table-cell office:value-type="float" office:value="72.989527179805805" table:style-name="ce27">
            <text:p><text:s text:c="5"/>73</text:p>
          </table:table-cell>
          <table:table-cell office:value-type="float" office:value="58.961334272518599" table:style-name="ce27">
            <text:p><text:s text:c="5"/>59</text:p>
          </table:table-cell>
          <table:table-cell office:value-type="float" office:value="58.6979152338237" table:style-name="ce27">
            <text:p><text:s text:c="5"/>59</text:p>
          </table:table-cell>
          <table:table-cell office:value-type="float" office:value="55.704647849852797" table:style-name="ce27">
            <text:p><text:s text:c="5"/>56</text:p>
          </table:table-cell>
          <table:table-cell office:value-type="float" office:value="64.898353490024704" table:style-name="ce27">
            <text:p><text:s text:c="5"/>65</text:p>
          </table:table-cell>
          <table:table-cell office:value-type="float" office:value="57.585983162387201" table:style-name="ce27">
            <text:p><text:s text:c="5"/>58</text:p>
          </table:table-cell>
          <table:table-cell office:value-type="float" office:value="56.513325719988401" table:style-name="ce27">
            <text:p><text:s text:c="5"/>57</text:p>
          </table:table-cell>
          <table:table-cell office:value-type="float" office:value="65.201607691325506" table:style-name="ce27">
            <text:p><text:s text:c="5"/>6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2" table:style-name="ce27">
            <text:p><text:s text:c="5"/>142</text:p>
          </table:table-cell>
          <table:table-cell office:value-type="float" office:value="25.973071284147299" table:style-name="ce27">
            <text:p><text:s text:c="5"/>26</text:p>
          </table:table-cell>
          <table:table-cell office:value-type="float" office:value="10.411118951365699" table:style-name="ce27">
            <text:p><text:s text:c="5"/>10</text:p>
          </table:table-cell>
          <table:table-cell office:value-type="float" office:value="10.411118951365699" table:style-name="ce27">
            <text:p><text:s text:c="5"/>1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411118951365699" table:style-name="ce27">
            <text:p><text:s text:c="5"/>1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411118951365699" table:style-name="ce27">
            <text:p><text:s text:c="5"/>1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411118951365699" table:style-name="ce27">
            <text:p><text:s text:c="5"/>1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411118951365699" table:style-name="ce27">
            <text:p><text:s text:c="5"/>1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411118951365699" table:style-name="ce27">
            <text:p><text:s text:c="5"/>1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411118951365699" table:style-name="ce27">
            <text:p><text:s text:c="5"/>1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411118951365699" table:style-name="ce27">
            <text:p><text:s text:c="5"/>10</text:p>
          </table:table-cell>
          <table:table-cell office:value-type="float" office:value="0" table:style-name="ce27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3" table:style-name="ce27">
            <text:p><text:s text:c="5"/>23</text:p>
          </table:table-cell>
          <table:table-cell office:value-type="float" office:value="7.2824649328311697" table:style-name="ce27">
            <text:p><text:s text:c="5"/>7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0" table:style-name="ce27">
            <text:p><text:s text:c="5"/>430</text:p>
          </table:table-cell>
          <table:table-cell office:value-type="float" office:value="73.159964731974497" table:style-name="ce27">
            <text:p><text:s text:c="5"/>73</text:p>
          </table:table-cell>
          <table:table-cell office:value-type="float" office:value="23.584119944588601" table:style-name="ce27">
            <text:p><text:s text:c="5"/>24</text:p>
          </table:table-cell>
          <table:table-cell office:value-type="float" office:value="22.584119944588601" table:style-name="ce27">
            <text:p><text:s text:c="5"/>23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1.464624468754799" table:style-name="ce27">
            <text:p><text:s text:c="5"/>11</text:p>
          </table:table-cell>
          <table:table-cell office:value-type="float" office:value="11.1194954758338" table:style-name="ce27">
            <text:p><text:s text:c="5"/>11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2.1194954758338" table:style-name="ce27">
            <text:p><text:s text:c="5"/>12</text:p>
          </table:table-cell>
          <table:table-cell office:value-type="float" office:value="10.464624468754799" table:style-name="ce27">
            <text:p><text:s text:c="5"/>10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1.1194954758338" table:style-name="ce27">
            <text:p><text:s text:c="5"/>11</text:p>
          </table:table-cell>
          <table:table-cell office:value-type="float" office:value="11.464624468754799" table:style-name="ce27">
            <text:p><text:s text:c="5"/>1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2.1194954758338" table:style-name="ce27">
            <text:p><text:s text:c="5"/>12</text:p>
          </table:table-cell>
          <table:table-cell office:value-type="float" office:value="11.464624468754799" table:style-name="ce27">
            <text:p><text:s text:c="5"/>11</text:p>
          </table:table-cell>
          <table:table-cell office:value-type="float" office:value="12.464624468754799" table:style-name="ce27">
            <text:p><text:s text:c="5"/>12</text:p>
          </table:table-cell>
          <table:table-cell office:value-type="float" office:value="10.1194954758338" table:style-name="ce27">
            <text:p><text:s text:c="5"/>10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20.584119944588601" table:style-name="ce27">
            <text:p><text:s text:c="5"/>21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10.1194954758338" table:style-name="ce27">
            <text:p><text:s text:c="5"/>10</text:p>
          </table:table-cell>
          <table:table-cell office:value-type="float" office:value="13.464624468754799" table:style-name="ce27">
            <text:p><text:s text:c="5"/>13</text:p>
          </table:table-cell>
          <table:table-cell office:value-type="float" office:value="0" table:style-name="ce27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0.99999999999795" table:style-name="ce27">
            <text:p><text:s text:c="5"/>561</text:p>
          </table:table-cell>
          <table:table-cell office:value-type="float" office:value="251.319784008742" table:style-name="ce27">
            <text:p><text:s text:c="5"/>251</text:p>
          </table:table-cell>
          <table:table-cell office:value-type="float" office:value="28.750243454410899" table:style-name="ce27">
            <text:p><text:s text:c="5"/>29</text:p>
          </table:table-cell>
          <table:table-cell office:value-type="float" office:value="28.750243454410899" table:style-name="ce27">
            <text:p><text:s text:c="5"/>29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4.7323622000679" table:style-name="ce27">
            <text:p><text:s text:c="5"/>15</text:p>
          </table:table-cell>
          <table:table-cell office:value-type="float" office:value="14.017881254342999" table:style-name="ce27">
            <text:p><text:s text:c="5"/>14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4.7323622000679" table:style-name="ce27">
            <text:p><text:s text:c="5"/>15</text:p>
          </table:table-cell>
          <table:table-cell office:value-type="float" office:value="14.017881254342999" table:style-name="ce27">
            <text:p><text:s text:c="5"/>14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8.750243454410899" table:style-name="ce27">
            <text:p><text:s text:c="5"/>29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27.750243454410899" table:style-name="ce27">
            <text:p><text:s text:c="5"/>28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8.750243454410899" table:style-name="ce27">
            <text:p><text:s text:c="5"/>29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26.750243454410899" table:style-name="ce27">
            <text:p><text:s text:c="5"/>27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5.017881254342999" table:style-name="ce27">
            <text:p><text:s text:c="5"/>15</text:p>
          </table:table-cell>
          <table:table-cell office:value-type="float" office:value="12.7323622000679" table:style-name="ce27">
            <text:p><text:s text:c="5"/>13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27" table:style-name="ce27"/>
          <table:table-cell table:number-columns-repeated="16356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63.99999999998897" table:style-name="ce27">
            <text:p><text:s text:c="5"/>364</text:p>
          </table:table-cell>
          <table:table-cell office:value-type="float" office:value="125.062873892551" table:style-name="ce27">
            <text:p><text:s text:c="5"/>125</text:p>
          </table:table-cell>
          <table:table-cell office:value-type="float" office:value="37.764568805035502" table:style-name="ce27">
            <text:p><text:s text:c="5"/>38</text:p>
          </table:table-cell>
          <table:table-cell office:value-type="float" office:value="37.764568805035502" table:style-name="ce27">
            <text:p><text:s text:c="5"/>38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9.318785662653799" table:style-name="ce27">
            <text:p><text:s text:c="5"/>19</text:p>
          </table:table-cell>
          <table:table-cell office:value-type="float" office:value="15.3755115331937" table:style-name="ce27">
            <text:p><text:s text:c="5"/>15</text:p>
          </table:table-cell>
          <table:table-cell office:value-type="float" office:value="3.0702716091879898" table:style-name="ce27">
            <text:p><text:s text:c="5"/>3</text:p>
          </table:table-cell>
          <table:table-cell office:value-type="float" office:value="36.764568805035502" table:style-name="ce27">
            <text:p><text:s text:c="5"/>37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6.0569518697734" table:style-name="ce27">
            <text:p><text:s text:c="5"/>16</text:p>
          </table:table-cell>
          <table:table-cell office:value-type="float" office:value="16.375511533193698" table:style-name="ce27">
            <text:p><text:s text:c="5"/>16</text:p>
          </table:table-cell>
          <table:table-cell office:value-type="float" office:value="5.3321054020684304" table:style-name="ce27">
            <text:p><text:s text:c="5"/>5</text:p>
          </table:table-cell>
          <table:table-cell office:value-type="float" office:value="35.5027350121551" table:style-name="ce27">
            <text:p><text:s text:c="5"/>36</text:p>
          </table:table-cell>
          <table:table-cell office:value-type="float" office:value="1.26183379288044" table:style-name="ce27">
            <text:p><text:s text:c="5"/>1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31.432463402967102" table:style-name="ce27">
            <text:p><text:s text:c="5"/>31</text:p>
          </table:table-cell>
          <table:table-cell office:value-type="float" office:value="1.26183379288044" table:style-name="ce27">
            <text:p><text:s text:c="5"/>1</text:p>
          </table:table-cell>
          <table:table-cell office:value-type="float" office:value="5.0702716091879898" table:style-name="ce27">
            <text:p><text:s text:c="5"/>5</text:p>
          </table:table-cell>
          <table:table-cell office:value-type="float" office:value="17.0569518697734" table:style-name="ce27">
            <text:p><text:s text:c="5"/>17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9.707616935262099" table:style-name="ce27">
            <text:p><text:s text:c="5"/>20</text:p>
          </table:table-cell>
          <table:table-cell office:value-type="float" office:value="19.127223478961401" table:style-name="ce27">
            <text:p><text:s text:c="5"/>19</text:p>
          </table:table-cell>
          <table:table-cell office:value-type="float" office:value="17.637345326074101" table:style-name="ce27">
            <text:p><text:s text:c="5"/>18</text:p>
          </table:table-cell>
          <table:table-cell office:value-type="float" office:value="1" table:style-name="ce27">
            <text:p><text:s text:c="5"/>1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18.000000000005" table:style-name="ce27">
            <text:p><text:s text:c="5"/>218</text:p>
          </table:table-cell>
          <table:table-cell office:value-type="float" office:value="97.794237453276807" table:style-name="ce27">
            <text:p><text:s text:c="5"/>98</text:p>
          </table:table-cell>
          <table:table-cell office:value-type="float" office:value="24.630706905290999" table:style-name="ce27">
            <text:p><text:s text:c="5"/>25</text:p>
          </table:table-cell>
          <table:table-cell office:value-type="float" office:value="24.630706905290999" table:style-name="ce27">
            <text:p><text:s text:c="5"/>25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5.683269619595499" table:style-name="ce27">
            <text:p><text:s text:c="5"/>16</text:p>
          </table:table-cell>
          <table:table-cell office:value-type="float" office:value="8.9474372856954396" table:style-name="ce27">
            <text:p><text:s text:c="5"/>9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3.630706905290999" table:style-name="ce27">
            <text:p><text:s text:c="5"/>24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6.683269619595499" table:style-name="ce27">
            <text:p><text:s text:c="5"/>17</text:p>
          </table:table-cell>
          <table:table-cell office:value-type="float" office:value="7.9474372856954396" table:style-name="ce27">
            <text:p><text:s text:c="5"/>8</text:p>
          </table:table-cell>
          <table:table-cell office:value-type="float" office:value="8.5632072416460208" table:style-name="ce27">
            <text:p><text:s text:c="5"/>9</text:p>
          </table:table-cell>
          <table:table-cell office:value-type="float" office:value="8.1200623779495196" table:style-name="ce27">
            <text:p><text:s text:c="5"/>8</text:p>
          </table:table-cell>
          <table:table-cell office:value-type="float" office:value="7.9474372856954396" table:style-name="ce27">
            <text:p><text:s text:c="5"/>8</text:p>
          </table:table-cell>
          <table:table-cell office:value-type="float" office:value="7.5632072416460199" table:style-name="ce27">
            <text:p><text:s text:c="5"/>8</text:p>
          </table:table-cell>
          <table:table-cell office:value-type="float" office:value="17.067499663644998" table:style-name="ce27">
            <text:p><text:s text:c="5"/>17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7.5632072416460199" table:style-name="ce27">
            <text:p><text:s text:c="5"/>8</text:p>
          </table:table-cell>
          <table:table-cell office:value-type="float" office:value="9.1200623779495196" table:style-name="ce27">
            <text:p><text:s text:c="5"/>9</text:p>
          </table:table-cell>
          <table:table-cell office:value-type="float" office:value="7.9474372856954396" table:style-name="ce27">
            <text:p><text:s text:c="5"/>8</text:p>
          </table:table-cell>
          <table:table-cell office:value-type="float" office:value="8.5632072416460208" table:style-name="ce27">
            <text:p><text:s text:c="5"/>9</text:p>
          </table:table-cell>
          <table:table-cell office:value-type="float" office:value="8.1200623779495196" table:style-name="ce27">
            <text:p><text:s text:c="5"/>8</text:p>
          </table:table-cell>
          <table:table-cell office:value-type="float" office:value="7.9474372856954396" table:style-name="ce27">
            <text:p><text:s text:c="5"/>8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03.00000000000398" table:style-name="ce27">
            <text:p><text:s text:c="5"/>303</text:p>
          </table:table-cell>
          <table:table-cell office:value-type="float" office:value="139.621211086485" table:style-name="ce27">
            <text:p><text:s text:c="5"/>140</text:p>
          </table:table-cell>
          <table:table-cell office:value-type="float" office:value="29.9676016695655" table:style-name="ce27">
            <text:p><text:s text:c="5"/>30</text:p>
          </table:table-cell>
          <table:table-cell office:value-type="float" office:value="29.9676016695655" table:style-name="ce27">
            <text:p><text:s text:c="5"/>3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9.879906377920001" table:style-name="ce27">
            <text:p><text:s text:c="5"/>2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087695291645501" table:style-name="ce27">
            <text:p><text:s text:c="5"/>10</text:p>
          </table:table-cell>
          <table:table-cell office:value-type="float" office:value="29.9676016695655" table:style-name="ce27">
            <text:p><text:s text:c="5"/>3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9.879906377920001" table:style-name="ce27">
            <text:p><text:s text:c="5"/>20</text:p>
          </table:table-cell>
          <table:table-cell office:value-type="float" office:value="10.087695291645501" table:style-name="ce27">
            <text:p><text:s text:c="5"/>10</text:p>
          </table:table-cell>
          <table:table-cell office:value-type="float" office:value="19.879906377920001" table:style-name="ce27">
            <text:p><text:s text:c="5"/>20</text:p>
          </table:table-cell>
          <table:table-cell office:value-type="float" office:value="10.087695291645501" table:style-name="ce27">
            <text:p><text:s text:c="5"/>1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9.5421859894222294" table:style-name="ce27">
            <text:p><text:s text:c="5"/>10</text:p>
          </table:table-cell>
          <table:table-cell office:value-type="float" office:value="10.3377203884978" table:style-name="ce27">
            <text:p><text:s text:c="5"/>10</text:p>
          </table:table-cell>
          <table:table-cell office:value-type="float" office:value="10.087695291645501" table:style-name="ce27">
            <text:p><text:s text:c="5"/>10</text:p>
          </table:table-cell>
          <table:table-cell office:value-type="float" office:value="19.6298812810677" table:style-name="ce27">
            <text:p><text:s text:c="5"/>20</text:p>
          </table:table-cell>
          <table:table-cell office:value-type="float" office:value="10.3377203884978" table:style-name="ce27">
            <text:p><text:s text:c="5"/>1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087695291645501" table:style-name="ce27">
            <text:p><text:s text:c="5"/>1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9.879906377920001" table:style-name="ce27">
            <text:p><text:s text:c="5"/>20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4.000000000001293" table:style-name="ce27">
            <text:p><text:s text:c="5"/>84</text:p>
          </table:table-cell>
          <table:table-cell office:value-type="float" office:value="34.077142942014198" table:style-name="ce27">
            <text:p><text:s text:c="5"/>34</text:p>
          </table:table-cell>
          <table:table-cell office:value-type="float" office:value="8.6891987339226304" table:style-name="ce27">
            <text:p><text:s text:c="5"/>9</text:p>
          </table:table-cell>
          <table:table-cell office:value-type="float" office:value="8.6891987339226304" table:style-name="ce27">
            <text:p><text:s text:c="5"/>9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7.6891987339226304" table:style-name="ce27">
            <text:p><text:s text:c="5"/>8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8.6891987339226304" table:style-name="ce27">
            <text:p><text:s text:c="5"/>9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8.6891987339226304" table:style-name="ce27">
            <text:p><text:s text:c="5"/>9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8.6891987339226304" table:style-name="ce27">
            <text:p><text:s text:c="5"/>9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3.7685167154594299" table:style-name="ce27">
            <text:p><text:s text:c="5"/>4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4.9206820184632001" table:style-name="ce27">
            <text:p><text:s text:c="5"/>5</text:p>
          </table:table-cell>
          <table:table-cell office:value-type="float" office:value="3.7685167154594299" table:style-name="ce27">
            <text:p><text:s text:c="5"/>4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3.9206820184632001" table:style-name="ce27">
            <text:p><text:s text:c="5"/>4</text:p>
          </table:table-cell>
          <table:table-cell office:value-type="float" office:value="4.7685167154594303" table:style-name="ce27">
            <text:p><text:s text:c="5"/>5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3.9206820184632001" table:style-name="ce27">
            <text:p><text:s text:c="5"/>4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27" table:style-name="ce27"/>
          <table:table-cell table:number-columns-repeated="16356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81.00000000000099" table:style-name="ce27">
            <text:p><text:s text:c="5"/>181</text:p>
          </table:table-cell>
          <table:table-cell office:value-type="float" office:value="92.322965674875903" table:style-name="ce27">
            <text:p><text:s text:c="5"/>92</text:p>
          </table:table-cell>
          <table:table-cell office:value-type="float" office:value="23.882980110042499" table:style-name="ce27">
            <text:p><text:s text:c="5"/>24</text:p>
          </table:table-cell>
          <table:table-cell office:value-type="float" office:value="23.882980110042499" table:style-name="ce27">
            <text:p><text:s text:c="5"/>24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4329618752435" table:style-name="ce27">
            <text:p><text:s text:c="5"/>10</text:p>
          </table:table-cell>
          <table:table-cell office:value-type="float" office:value="12.450018234799" table:style-name="ce27">
            <text:p><text:s text:c="5"/>12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1.5851046024786" table:style-name="ce27">
            <text:p><text:s text:c="5"/>12</text:p>
          </table:table-cell>
          <table:table-cell office:value-type="float" office:value="11.2978755075639" table:style-name="ce27">
            <text:p><text:s text:c="5"/>1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1.052946184346901" table:style-name="ce27">
            <text:p><text:s text:c="5"/>11</text:p>
          </table:table-cell>
          <table:table-cell office:value-type="float" office:value="12.8300339256957" table:style-name="ce27">
            <text:p><text:s text:c="5"/>13</text:p>
          </table:table-cell>
          <table:table-cell office:value-type="float" office:value="16.535506331034501" table:style-name="ce27">
            <text:p><text:s text:c="5"/>17</text:p>
          </table:table-cell>
          <table:table-cell office:value-type="float" office:value="5.3474737790080402" table:style-name="ce27">
            <text:p><text:s text:c="5"/>5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16.535506331034501" table:style-name="ce27">
            <text:p><text:s text:c="5"/>17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7.3474737790080402" table:style-name="ce27">
            <text:p><text:s text:c="5"/>7</text:p>
          </table:table-cell>
          <table:table-cell office:value-type="float" office:value="17.535506331034501" table:style-name="ce27">
            <text:p><text:s text:c="5"/>18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6.3474737790080402" table:style-name="ce27">
            <text:p><text:s text:c="5"/>6</text:p>
          </table:table-cell>
          <table:table-cell office:value-type="float" office:value="15.535506331034499" table:style-name="ce27">
            <text:p><text:s text:c="5"/>16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7.3474737790080402" table:style-name="ce27">
            <text:p><text:s text:c="5"/>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76.00000000001501" table:style-name="ce27">
            <text:p><text:s text:c="5"/>576</text:p>
          </table:table-cell>
          <table:table-cell office:value-type="float" office:value="45.5652449954598" table:style-name="ce27">
            <text:p><text:s text:c="5"/>46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37.000000000005" table:style-name="ce27">
            <text:p><text:s text:c="5"/>137</text:p>
          </table:table-cell>
          <table:table-cell office:value-type="float" office:value="38.170625929122302" table:style-name="ce27">
            <text:p><text:s text:c="5"/>38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89.99999999999397" table:style-name="ce27">
            <text:p><text:s text:c="5"/>690</text:p>
          </table:table-cell>
          <table:table-cell office:value-type="float" office:value="179.33875454756799" table:style-name="ce27">
            <text:p><text:s text:c="5"/>179</text:p>
          </table:table-cell>
          <table:table-cell office:value-type="float" office:value="70.867028718982695" table:style-name="ce27">
            <text:p><text:s text:c="5"/>71</text:p>
          </table:table-cell>
          <table:table-cell office:value-type="float" office:value="57.025822856700799" table:style-name="ce27">
            <text:p><text:s text:c="5"/>57</text:p>
          </table:table-cell>
          <table:table-cell office:value-type="float" office:value="13.8412058622819" table:style-name="ce27">
            <text:p><text:s text:c="5"/>14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8.0198022292271" table:style-name="ce27">
            <text:p><text:s text:c="5"/>28</text:p>
          </table:table-cell>
          <table:table-cell office:value-type="float" office:value="42.847226489755599" table:style-name="ce27">
            <text:p><text:s text:c="5"/>43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9.213645553420399" table:style-name="ce27">
            <text:p><text:s text:c="5"/>29</text:p>
          </table:table-cell>
          <table:table-cell office:value-type="float" office:value="41.653383165562303" table:style-name="ce27">
            <text:p><text:s text:c="5"/>4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9.551036058083699" table:style-name="ce27">
            <text:p><text:s text:c="5"/>30</text:p>
          </table:table-cell>
          <table:table-cell office:value-type="float" office:value="41.315992660898999" table:style-name="ce27">
            <text:p><text:s text:c="5"/>4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9.551036058083699" table:style-name="ce27">
            <text:p><text:s text:c="5"/>30</text:p>
          </table:table-cell>
          <table:table-cell office:value-type="float" office:value="13.8412058622819" table:style-name="ce27">
            <text:p><text:s text:c="5"/>14</text:p>
          </table:table-cell>
          <table:table-cell office:value-type="float" office:value="27.474786798617099" table:style-name="ce27">
            <text:p><text:s text:c="5"/>27</text:p>
          </table:table-cell>
          <table:table-cell office:value-type="float" office:value="14.1785963669452" table:style-name="ce27">
            <text:p><text:s text:c="5"/>14</text:p>
          </table:table-cell>
          <table:table-cell office:value-type="float" office:value="26.047365432733798" table:style-name="ce27">
            <text:p><text:s text:c="5"/>26</text:p>
          </table:table-cell>
          <table:table-cell office:value-type="float" office:value="30.6410669193037" table:style-name="ce27">
            <text:p><text:s text:c="5"/>31</text:p>
          </table:table-cell>
          <table:table-cell office:value-type="float" office:value="26.384755937397099" table:style-name="ce27">
            <text:p><text:s text:c="5"/>26</text:p>
          </table:table-cell>
          <table:table-cell office:value-type="float" office:value="29.109833090447101" table:style-name="ce27">
            <text:p><text:s text:c="5"/>29</text:p>
          </table:table-cell>
          <table:table-cell office:value-type="float" office:value="15.372439691138499" table:style-name="ce27">
            <text:p><text:s text:c="5"/>15</text:p>
          </table:table-cell>
          <table:table-cell office:value-type="float" office:value="29.551036058083699" table:style-name="ce27">
            <text:p><text:s text:c="5"/>30</text:p>
          </table:table-cell>
          <table:table-cell office:value-type="float" office:value="27.474786798617099" table:style-name="ce27">
            <text:p><text:s text:c="5"/>27</text:p>
          </table:table-cell>
          <table:table-cell office:value-type="float" office:value="13.8412058622819" table:style-name="ce27">
            <text:p><text:s text:c="5"/>14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7" table:style-name="ce27">
            <text:p><text:s text:c="5"/>427</text:p>
          </table:table-cell>
          <table:table-cell office:value-type="float" office:value="153.93113219259601" table:style-name="ce27">
            <text:p><text:s text:c="5"/>154</text:p>
          </table:table-cell>
          <table:table-cell office:value-type="float" office:value="31.4687003240122" table:style-name="ce27">
            <text:p><text:s text:c="5"/>31</text:p>
          </table:table-cell>
          <table:table-cell office:value-type="float" office:value="31.4687003240122" table:style-name="ce27">
            <text:p><text:s text:c="5"/>3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597523777529499" table:style-name="ce27">
            <text:p><text:s text:c="5"/>11</text:p>
          </table:table-cell>
          <table:table-cell office:value-type="float" office:value="10.3964390304464" table:style-name="ce27">
            <text:p><text:s text:c="5"/>10</text:p>
          </table:table-cell>
          <table:table-cell office:value-type="float" office:value="10.474737516036299" table:style-name="ce27">
            <text:p><text:s text:c="5"/>10</text:p>
          </table:table-cell>
          <table:table-cell office:value-type="float" office:value="10.474737516036299" table:style-name="ce27">
            <text:p><text:s text:c="5"/>10</text:p>
          </table:table-cell>
          <table:table-cell office:value-type="float" office:value="20.993962807975901" table:style-name="ce27">
            <text:p><text:s text:c="5"/>2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31.4687003240122" table:style-name="ce27">
            <text:p><text:s text:c="5"/>3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0.871176546482701" table:style-name="ce27">
            <text:p><text:s text:c="5"/>2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597523777529499" table:style-name="ce27">
            <text:p><text:s text:c="5"/>1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3964390304464" table:style-name="ce27">
            <text:p><text:s text:c="5"/>10</text:p>
          </table:table-cell>
          <table:table-cell office:value-type="float" office:value="21.072261293565798" table:style-name="ce27">
            <text:p><text:s text:c="5"/>21</text:p>
          </table:table-cell>
          <table:table-cell office:value-type="float" office:value="21.072261293565798" table:style-name="ce27">
            <text:p><text:s text:c="5"/>21</text:p>
          </table:table-cell>
          <table:table-cell office:value-type="float" office:value="10.3964390304464" table:style-name="ce27">
            <text:p><text:s text:c="5"/>1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474737516036299" table:style-name="ce27">
            <text:p><text:s text:c="5"/>10</text:p>
          </table:table-cell>
          <table:table-cell office:value-type="float" office:value="10.3964390304464" table:style-name="ce27">
            <text:p><text:s text:c="5"/>10</text:p>
          </table:table-cell>
          <table:table-cell office:value-type="float" office:value="10.597523777529499" table:style-name="ce27">
            <text:p><text:s text:c="5"/>11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04.99999999999898" table:style-name="ce27">
            <text:p><text:s text:c="5"/>305</text:p>
          </table:table-cell>
          <table:table-cell office:value-type="float" office:value="149.73946819935" table:style-name="ce27">
            <text:p><text:s text:c="5"/>150</text:p>
          </table:table-cell>
          <table:table-cell office:value-type="float" office:value="56.317140246053597" table:style-name="ce27">
            <text:p><text:s text:c="5"/>56</text:p>
          </table:table-cell>
          <table:table-cell office:value-type="float" office:value="55.317140246053597" table:style-name="ce27">
            <text:p><text:s text:c="5"/>55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8.752867639026199" table:style-name="ce27">
            <text:p><text:s text:c="5"/>19</text:p>
          </table:table-cell>
          <table:table-cell office:value-type="float" office:value="18.520439009396501" table:style-name="ce27">
            <text:p><text:s text:c="5"/>19</text:p>
          </table:table-cell>
          <table:table-cell office:value-type="float" office:value="19.043833597630901" table:style-name="ce27">
            <text:p><text:s text:c="5"/>19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37.273306648422697" table:style-name="ce27">
            <text:p><text:s text:c="5"/>37</text:p>
          </table:table-cell>
          <table:table-cell office:value-type="float" office:value="18.043833597630901" table:style-name="ce27">
            <text:p><text:s text:c="5"/>18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7.043833597630901" table:style-name="ce27">
            <text:p><text:s text:c="5"/>17</text:p>
          </table:table-cell>
          <table:table-cell office:value-type="float" office:value="38.273306648422697" table:style-name="ce27">
            <text:p><text:s text:c="5"/>38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37.273306648422697" table:style-name="ce27">
            <text:p><text:s text:c="5"/>37</text:p>
          </table:table-cell>
          <table:table-cell office:value-type="float" office:value="17.043833597630901" table:style-name="ce27">
            <text:p><text:s text:c="5"/>17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55.317140246053597" table:style-name="ce27">
            <text:p><text:s text:c="5"/>55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9.752867639026199" table:style-name="ce27">
            <text:p><text:s text:c="5"/>20</text:p>
          </table:table-cell>
          <table:table-cell office:value-type="float" office:value="36.564272607027398" table:style-name="ce27">
            <text:p><text:s text:c="5"/>37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8.520439009396501" table:style-name="ce27">
            <text:p><text:s text:c="5"/>19</text:p>
          </table:table-cell>
          <table:table-cell office:value-type="float" office:value="36.7967012366571" table:style-name="ce27">
            <text:p><text:s text:c="5"/>3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8.99999999999795" table:style-name="ce27">
            <text:p><text:s text:c="5"/>579</text:p>
          </table:table-cell>
          <table:table-cell office:value-type="float" office:value="128.18730985852599" table:style-name="ce27">
            <text:p><text:s text:c="5"/>128</text:p>
          </table:table-cell>
          <table:table-cell office:value-type="float" office:value="61.114846563029801" table:style-name="ce27">
            <text:p><text:s text:c="5"/>61</text:p>
          </table:table-cell>
          <table:table-cell office:value-type="float" office:value="35.8919870702221" table:style-name="ce27">
            <text:p><text:s text:c="5"/>36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5.2228594928077" table:style-name="ce27">
            <text:p><text:s text:c="5"/>25</text:p>
          </table:table-cell>
          <table:table-cell office:value-type="float" office:value="23.525042911523201" table:style-name="ce27">
            <text:p><text:s text:c="5"/>24</text:p>
          </table:table-cell>
          <table:table-cell office:value-type="float" office:value="25.019121503053601" table:style-name="ce27">
            <text:p><text:s text:c="5"/>25</text:p>
          </table:table-cell>
          <table:table-cell office:value-type="float" office:value="12.570682148453001" table:style-name="ce27">
            <text:p><text:s text:c="5"/>13</text:p>
          </table:table-cell>
          <table:table-cell office:value-type="float" office:value="35.8919870702221" table:style-name="ce27">
            <text:p><text:s text:c="5"/>36</text:p>
          </table:table-cell>
          <table:table-cell office:value-type="float" office:value="12.652177344354699" table:style-name="ce27">
            <text:p><text:s text:c="5"/>13</text:p>
          </table:table-cell>
          <table:table-cell office:value-type="float" office:value="12.570682148453001" table:style-name="ce27">
            <text:p><text:s text:c="5"/>13</text:p>
          </table:table-cell>
          <table:table-cell office:value-type="float" office:value="12.815167736157999" table:style-name="ce27">
            <text:p><text:s text:c="5"/>13</text:p>
          </table:table-cell>
          <table:table-cell office:value-type="float" office:value="35.728996678418802" table:style-name="ce27">
            <text:p><text:s text:c="5"/>36</text:p>
          </table:table-cell>
          <table:table-cell office:value-type="float" office:value="12.570682148453001" table:style-name="ce27">
            <text:p><text:s text:c="5"/>13</text:p>
          </table:table-cell>
          <table:table-cell office:value-type="float" office:value="25.182111894856899" table:style-name="ce27">
            <text:p><text:s text:c="5"/>25</text:p>
          </table:table-cell>
          <table:table-cell office:value-type="float" office:value="23.362052519719899" table:style-name="ce27">
            <text:p><text:s text:c="5"/>23</text:p>
          </table:table-cell>
          <table:table-cell office:value-type="float" office:value="12.570682148453001" table:style-name="ce27">
            <text:p><text:s text:c="5"/>13</text:p>
          </table:table-cell>
          <table:table-cell office:value-type="float" office:value="35.8919870702221" table:style-name="ce27">
            <text:p><text:s text:c="5"/>36</text:p>
          </table:table-cell>
          <table:table-cell office:value-type="float" office:value="12.652177344354699" table:style-name="ce27">
            <text:p><text:s text:c="5"/>13</text:p>
          </table:table-cell>
          <table:table-cell office:value-type="float" office:value="12.570682148453001" table:style-name="ce27">
            <text:p><text:s text:c="5"/>13</text:p>
          </table:table-cell>
          <table:table-cell office:value-type="float" office:value="25.182111894856899" table:style-name="ce27">
            <text:p><text:s text:c="5"/>25</text:p>
          </table:table-cell>
          <table:table-cell office:value-type="float" office:value="23.362052519719899" table:style-name="ce27">
            <text:p><text:s text:c="5"/>23</text:p>
          </table:table-cell>
          <table:table-cell office:value-type="float" office:value="12.570682148453001" table:style-name="ce27">
            <text:p><text:s text:c="5"/>13</text:p>
          </table:table-cell>
          <table:table-cell office:value-type="float" office:value="25.182111894856899" table:style-name="ce27">
            <text:p><text:s text:c="5"/>25</text:p>
          </table:table-cell>
          <table:table-cell office:value-type="float" office:value="23.362052519719899" table:style-name="ce27">
            <text:p><text:s text:c="5"/>23</text:p>
          </table:table-cell>
          <table:table-cell office:value-type="float" office:value="12.570682148453001" table:style-name="ce27">
            <text:p><text:s text:c="5"/>13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27" table:style-name="ce27"/>
          <table:table-cell table:number-columns-repeated="16356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86.00000000000199" table:style-name="ce27">
            <text:p><text:s text:c="5"/>186</text:p>
          </table:table-cell>
          <table:table-cell office:value-type="float" office:value="23.208827173745298" table:style-name="ce27">
            <text:p><text:s text:c="5"/>23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328.00000000000301" table:style-name="ce27">
            <text:p><text:s text:c="5"/>328</text:p>
          </table:table-cell>
          <table:table-cell office:value-type="float" office:value="32.495527789547303" table:style-name="ce27">
            <text:p><text:s text:c="5"/>32</text:p>
          </table:table-cell>
          <table:table-cell office:value-type="float" office:value="11.3068868771875" table:style-name="ce27">
            <text:p><text:s text:c="5"/>11</text:p>
          </table:table-cell>
          <table:table-cell office:value-type="float" office:value="11.3068868771875" table:style-name="ce27">
            <text:p><text:s text:c="5"/>1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1.3068868771875" table:style-name="ce27">
            <text:p><text:s text:c="5"/>1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1.3068868771875" table:style-name="ce27">
            <text:p><text:s text:c="5"/>1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3068868771875" table:style-name="ce27">
            <text:p><text:s text:c="5"/>10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3068868771875" table:style-name="ce27">
            <text:p><text:s text:c="5"/>10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3068868771875" table:style-name="ce27">
            <text:p><text:s text:c="5"/>10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3068868771875" table:style-name="ce27">
            <text:p><text:s text:c="5"/>10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3068868771875" table:style-name="ce27">
            <text:p><text:s text:c="5"/>10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84.00000000000898" table:style-name="ce27">
            <text:p><text:s text:c="5"/>684</text:p>
          </table:table-cell>
          <table:table-cell office:value-type="float" office:value="72.236035691491495" table:style-name="ce27">
            <text:p><text:s text:c="5"/>72</text:p>
          </table:table-cell>
          <table:table-cell office:value-type="float" office:value="21.7657481710526" table:style-name="ce27">
            <text:p><text:s text:c="5"/>22</text:p>
          </table:table-cell>
          <table:table-cell office:value-type="float" office:value="20.7657481710526" table:style-name="ce27">
            <text:p><text:s text:c="5"/>21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0.7657481710526" table:style-name="ce27">
            <text:p><text:s text:c="5"/>21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0.7657481710526" table:style-name="ce27">
            <text:p><text:s text:c="5"/>2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0.7657481710526" table:style-name="ce27">
            <text:p><text:s text:c="5"/>21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6.9449367465203302" table:style-name="ce27">
            <text:p><text:s text:c="5"/>7</text:p>
          </table:table-cell>
          <table:table-cell office:value-type="float" office:value="13.8208114245323" table:style-name="ce27">
            <text:p><text:s text:c="5"/>14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1.7657481710526" table:style-name="ce27">
            <text:p><text:s text:c="5"/>2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3.8208114245323" table:style-name="ce27">
            <text:p><text:s text:c="5"/>14</text:p>
          </table:table-cell>
          <table:table-cell office:value-type="float" office:value="6.9449367465203302" table:style-name="ce27">
            <text:p><text:s text:c="5"/>7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7.9449367465203302" table:style-name="ce27">
            <text:p><text:s text:c="5"/>8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3.8208114245323" table:style-name="ce27">
            <text:p><text:s text:c="5"/>14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80.99999999998403" table:style-name="ce27">
            <text:p><text:s text:c="5"/>481</text:p>
          </table:table-cell>
          <table:table-cell office:value-type="float" office:value="185.557911373141" table:style-name="ce27">
            <text:p><text:s text:c="5"/>186</text:p>
          </table:table-cell>
          <table:table-cell office:value-type="float" office:value="80.754862290092404" table:style-name="ce27">
            <text:p><text:s text:c="5"/>81</text:p>
          </table:table-cell>
          <table:table-cell office:value-type="float" office:value="80.754862290092404" table:style-name="ce27">
            <text:p><text:s text:c="5"/>8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39.836308852037902" table:style-name="ce27">
            <text:p><text:s text:c="5"/>40</text:p>
          </table:table-cell>
          <table:table-cell office:value-type="float" office:value="27.8459256466165" table:style-name="ce27">
            <text:p><text:s text:c="5"/>28</text:p>
          </table:table-cell>
          <table:table-cell office:value-type="float" office:value="13.072627791438" table:style-name="ce27">
            <text:p><text:s text:c="5"/>13</text:p>
          </table:table-cell>
          <table:table-cell office:value-type="float" office:value="52.908936643475897" table:style-name="ce27">
            <text:p><text:s text:c="5"/>53</text:p>
          </table:table-cell>
          <table:table-cell office:value-type="float" office:value="27.8459256466165" table:style-name="ce27">
            <text:p><text:s text:c="5"/>28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6.7765649247191" table:style-name="ce27">
            <text:p><text:s text:c="5"/>27</text:p>
          </table:table-cell>
          <table:table-cell office:value-type="float" office:value="40.905669573935299" table:style-name="ce27">
            <text:p><text:s text:c="5"/>41</text:p>
          </table:table-cell>
          <table:table-cell office:value-type="float" office:value="13.072627791438" table:style-name="ce27">
            <text:p><text:s text:c="5"/>13</text:p>
          </table:table-cell>
          <table:table-cell office:value-type="float" office:value="27.652667684827801" table:style-name="ce27">
            <text:p><text:s text:c="5"/>28</text:p>
          </table:table-cell>
          <table:table-cell office:value-type="float" office:value="39.005299616346498" table:style-name="ce27">
            <text:p><text:s text:c="5"/>39</text:p>
          </table:table-cell>
          <table:table-cell office:value-type="float" office:value="14.0968949889181" table:style-name="ce27">
            <text:p><text:s text:c="5"/>14</text:p>
          </table:table-cell>
          <table:table-cell office:value-type="float" office:value="40.712411612146603" table:style-name="ce27">
            <text:p><text:s text:c="5"/>41</text:p>
          </table:table-cell>
          <table:table-cell office:value-type="float" office:value="25.945555689027699" table:style-name="ce27">
            <text:p><text:s text:c="5"/>26</text:p>
          </table:table-cell>
          <table:table-cell office:value-type="float" office:value="14.0968949889181" table:style-name="ce27">
            <text:p><text:s text:c="5"/>14</text:p>
          </table:table-cell>
          <table:table-cell office:value-type="float" office:value="41.749562673745899" table:style-name="ce27">
            <text:p><text:s text:c="5"/>42</text:p>
          </table:table-cell>
          <table:table-cell office:value-type="float" office:value="25.9326718249085" table:style-name="ce27">
            <text:p><text:s text:c="5"/>26</text:p>
          </table:table-cell>
          <table:table-cell office:value-type="float" office:value="13.072627791438" table:style-name="ce27">
            <text:p><text:s text:c="5"/>13</text:p>
          </table:table-cell>
          <table:table-cell office:value-type="float" office:value="13.903637027129401" table:style-name="ce27">
            <text:p><text:s text:c="5"/>14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66.851225262962998" table:style-name="ce27">
            <text:p><text:s text:c="5"/>6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0" table:style-name="ce27">
            <text:p><text:s text:c="5"/>100</text:p>
          </table:table-cell>
          <table:table-cell office:value-type="float" office:value="36.562068675520202" table:style-name="ce27">
            <text:p><text:s text:c="5"/>37</text:p>
          </table:table-cell>
          <table:table-cell office:value-type="float" office:value="23.535238414933598" table:style-name="ce27">
            <text:p><text:s text:c="5"/>24</text:p>
          </table:table-cell>
          <table:table-cell office:value-type="float" office:value="11.6434719729391" table:style-name="ce27">
            <text:p><text:s text:c="5"/>1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1.8917664419945" table:style-name="ce27">
            <text:p><text:s text:c="5"/>1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1.6434719729391" table:style-name="ce27">
            <text:p><text:s text:c="5"/>12</text:p>
          </table:table-cell>
          <table:table-cell office:value-type="float" office:value="11.8917664419945" table:style-name="ce27">
            <text:p><text:s text:c="5"/>1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1.6434719729391" table:style-name="ce27">
            <text:p><text:s text:c="5"/>12</text:p>
          </table:table-cell>
          <table:table-cell office:value-type="float" office:value="11.8917664419945" table:style-name="ce27">
            <text:p><text:s text:c="5"/>1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1.6434719729391" table:style-name="ce27">
            <text:p><text:s text:c="5"/>12</text:p>
          </table:table-cell>
          <table:table-cell office:value-type="float" office:value="11.8917664419945" table:style-name="ce27">
            <text:p><text:s text:c="5"/>1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1.6434719729391" table:style-name="ce27">
            <text:p><text:s text:c="5"/>12</text:p>
          </table:table-cell>
          <table:table-cell office:value-type="float" office:value="11.8917664419945" table:style-name="ce27">
            <text:p><text:s text:c="5"/>1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1.6434719729391" table:style-name="ce27">
            <text:p><text:s text:c="5"/>12</text:p>
          </table:table-cell>
          <table:table-cell office:value-type="float" office:value="11.8917664419945" table:style-name="ce27">
            <text:p><text:s text:c="5"/>1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1.6434719729391" table:style-name="ce27">
            <text:p><text:s text:c="5"/>12</text:p>
          </table:table-cell>
          <table:table-cell office:value-type="float" office:value="11.8917664419945" table:style-name="ce27">
            <text:p><text:s text:c="5"/>1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1.6434719729391" table:style-name="ce27">
            <text:p><text:s text:c="5"/>12</text:p>
          </table:table-cell>
          <table:table-cell office:value-type="float" office:value="11.8917664419945" table:style-name="ce27">
            <text:p><text:s text:c="5"/>12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77.99999999998801" table:style-name="ce27">
            <text:p><text:s text:c="5"/>378</text:p>
          </table:table-cell>
          <table:table-cell office:value-type="float" office:value="102.661851515964" table:style-name="ce27">
            <text:p><text:s text:c="5"/>103</text:p>
          </table:table-cell>
          <table:table-cell office:value-type="float" office:value="41.5006577610581" table:style-name="ce27">
            <text:p><text:s text:c="5"/>42</text:p>
          </table:table-cell>
          <table:table-cell office:value-type="float" office:value="41.5006577610581" table:style-name="ce27">
            <text:p><text:s text:c="5"/>4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30.124106188765399" table:style-name="ce27">
            <text:p><text:s text:c="5"/>30</text:p>
          </table:table-cell>
          <table:table-cell office:value-type="float" office:value="11.3765515722927" table:style-name="ce27">
            <text:p><text:s text:c="5"/>1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0.0762916352788" table:style-name="ce27">
            <text:p><text:s text:c="5"/>20</text:p>
          </table:table-cell>
          <table:table-cell office:value-type="float" office:value="21.4243661257794" table:style-name="ce27">
            <text:p><text:s text:c="5"/>2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0.3765515722927" table:style-name="ce27">
            <text:p><text:s text:c="5"/>10</text:p>
          </table:table-cell>
          <table:table-cell office:value-type="float" office:value="19.699210937236501" table:style-name="ce27">
            <text:p><text:s text:c="5"/>20</text:p>
          </table:table-cell>
          <table:table-cell office:value-type="float" office:value="11.4248952515289" table:style-name="ce27">
            <text:p><text:s text:c="5"/>11</text:p>
          </table:table-cell>
          <table:table-cell office:value-type="float" office:value="21.3760224465431" table:style-name="ce27">
            <text:p><text:s text:c="5"/>21</text:p>
          </table:table-cell>
          <table:table-cell office:value-type="float" office:value="20.124635314515" table:style-name="ce27">
            <text:p><text:s text:c="5"/>2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20.3760224465431" table:style-name="ce27">
            <text:p><text:s text:c="5"/>20</text:p>
          </table:table-cell>
          <table:table-cell office:value-type="float" office:value="20.124635314515" table:style-name="ce27">
            <text:p><text:s text:c="5"/>20</text:p>
          </table:table-cell>
          <table:table-cell office:value-type="float" office:value="20.699210937236501" table:style-name="ce27">
            <text:p><text:s text:c="5"/>21</text:p>
          </table:table-cell>
          <table:table-cell office:value-type="float" office:value="10.3765515722927" table:style-name="ce27">
            <text:p><text:s text:c="5"/>10</text:p>
          </table:table-cell>
          <table:table-cell office:value-type="float" office:value="10.4248952515289" table:style-name="ce27">
            <text:p><text:s text:c="5"/>10</text:p>
          </table:table-cell>
          <table:table-cell office:value-type="float" office:value="30.075762509529198" table:style-name="ce27">
            <text:p><text:s text:c="5"/>3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1.4248952515289" table:style-name="ce27">
            <text:p><text:s text:c="5"/>11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30.999999999995" table:style-name="ce27">
            <text:p><text:s text:c="5"/>231</text:p>
          </table:table-cell>
          <table:table-cell office:value-type="float" office:value="56.422652182034" table:style-name="ce27">
            <text:p><text:s text:c="5"/>56</text:p>
          </table:table-cell>
          <table:table-cell office:value-type="float" office:value="7.4567900110682501" table:style-name="ce27">
            <text:p><text:s text:c="5"/>7</text:p>
          </table:table-cell>
          <table:table-cell office:value-type="float" office:value="7.4567900110682501" table:style-name="ce27">
            <text:p><text:s text:c="5"/>7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7.4567900110682501" table:style-name="ce27">
            <text:p><text:s text:c="5"/>7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7.4567900110682501" table:style-name="ce27">
            <text:p><text:s text:c="5"/>7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7.4567900110682501" table:style-name="ce27">
            <text:p><text:s text:c="5"/>7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7.4567900110682501" table:style-name="ce27">
            <text:p><text:s text:c="5"/>7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7.4567900110682501" table:style-name="ce27">
            <text:p><text:s text:c="5"/>7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7.4567900110682501" table:style-name="ce27">
            <text:p><text:s text:c="5"/>7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7.4567900110682501" table:style-name="ce27">
            <text:p><text:s text:c="5"/>7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63" table:style-name="ce29">
            <text:p><text:s text:c="5"/>263</text:p>
          </table:table-cell>
          <table:table-cell office:value-type="float" office:value="152.06840996010101" table:style-name="ce29">
            <text:p><text:s text:c="5"/>152</text:p>
          </table:table-cell>
          <table:table-cell office:value-type="float" office:value="34.092068494392201" table:style-name="ce29">
            <text:p><text:s text:c="5"/>34</text:p>
          </table:table-cell>
          <table:table-cell office:value-type="float" office:value="34.092068494392201" table:style-name="ce29">
            <text:p><text:s text:c="5"/>34</text:p>
          </table:table-cell>
          <table:table-cell office:value-type="float" office:value="0" table:style-name="ce29">
            <text:p><text:s text:c="2"/>-</text:p>
          </table:table-cell>
          <table:table-cell office:value-type="float" office:value="0" table:style-name="ce29">
            <text:p><text:s text:c="2"/>-</text:p>
          </table:table-cell>
          <table:table-cell office:value-type="float" office:value="33.092068494392201" table:style-name="ce29">
            <text:p><text:s text:c="5"/>33</text:p>
          </table:table-cell>
          <table:table-cell office:value-type="float" office:value="0" table:style-name="ce29">
            <text:p><text:s text:c="2"/>-</text:p>
          </table:table-cell>
          <table:table-cell office:value-type="float" office:value="1" table:style-name="ce29">
            <text:p><text:s text:c="5"/>1</text:p>
          </table:table-cell>
          <table:table-cell office:value-type="float" office:value="18.799147212234399" table:style-name="ce29">
            <text:p><text:s text:c="5"/>19</text:p>
          </table:table-cell>
          <table:table-cell office:value-type="float" office:value="15.292921282157799" table:style-name="ce29">
            <text:p><text:s text:c="5"/>15</text:p>
          </table:table-cell>
          <table:table-cell office:value-type="float" office:value="0" table:style-name="ce29">
            <text:p><text:s text:c="2"/>-</text:p>
          </table:table-cell>
          <table:table-cell office:value-type="float" office:value="18.799147212234399" table:style-name="ce29">
            <text:p><text:s text:c="5"/>19</text:p>
          </table:table-cell>
          <table:table-cell office:value-type="float" office:value="0" table:style-name="ce29">
            <text:p><text:s text:c="2"/>-</text:p>
          </table:table-cell>
          <table:table-cell office:value-type="float" office:value="15.292921282157799" table:style-name="ce29">
            <text:p><text:s text:c="5"/>15</text:p>
          </table:table-cell>
          <table:table-cell office:value-type="float" office:value="17.799147212234399" table:style-name="ce29">
            <text:p><text:s text:c="5"/>18</text:p>
          </table:table-cell>
          <table:table-cell office:value-type="float" office:value="1" table:style-name="ce29">
            <text:p><text:s text:c="5"/>1</text:p>
          </table:table-cell>
          <table:table-cell office:value-type="float" office:value="15.292921282157799" table:style-name="ce29">
            <text:p><text:s text:c="5"/>15</text:p>
          </table:table-cell>
          <table:table-cell office:value-type="float" office:value="17.799147212234399" table:style-name="ce29">
            <text:p><text:s text:c="5"/>18</text:p>
          </table:table-cell>
          <table:table-cell office:value-type="float" office:value="16.292921282157799" table:style-name="ce29">
            <text:p><text:s text:c="5"/>16</text:p>
          </table:table-cell>
          <table:table-cell office:value-type="float" office:value="0" table:style-name="ce29">
            <text:p><text:s text:c="2"/>-</text:p>
          </table:table-cell>
          <table:table-cell office:value-type="float" office:value="18.799147212234399" table:style-name="ce29">
            <text:p><text:s text:c="5"/>19</text:p>
          </table:table-cell>
          <table:table-cell office:value-type="float" office:value="1" table:style-name="ce29">
            <text:p><text:s text:c="5"/>1</text:p>
          </table:table-cell>
          <table:table-cell office:value-type="float" office:value="14.292921282157799" table:style-name="ce29">
            <text:p><text:s text:c="5"/>14</text:p>
          </table:table-cell>
          <table:table-cell office:value-type="float" office:value="16.799147212234399" table:style-name="ce29">
            <text:p><text:s text:c="5"/>17</text:p>
          </table:table-cell>
          <table:table-cell office:value-type="float" office:value="2" table:style-name="ce29">
            <text:p><text:s text:c="5"/>2</text:p>
          </table:table-cell>
          <table:table-cell office:value-type="float" office:value="15.292921282157799" table:style-name="ce29">
            <text:p><text:s text:c="5"/>15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7">
            <text:p>* Variável modifcada em relação à 2021, que se referiu à<text:s/><text:span text:style-name="T1">Escassez de recursos públicos.</text:span></text:p>
          </table:table-cell>
          <table:table-cell table:number-columns-repeated="16383" table:style-name="ce2"/>
        </table:table-row>
        <table:table-row table:style-name="ro2">
          <table:table-cell table:style-name="ce7"/>
          <table:table-cell table:number-columns-repeated="16383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tab1_6" table:style-name="ta2">
        <table:table-column table:style-name="co13" table:default-cell-style-name="ce2"/>
        <table:table-column table:style-name="co14" table:number-columns-repeated="10" table:default-cell-style-name="ce2"/>
        <table:table-column table:style-name="co4" table:number-columns-repeated="16373" table:default-cell-style-name="ce2"/>
        <table:table-row table:style-name="ro6">
          <table:table-cell office:value-type="string" table:number-columns-spanned="11" table:number-rows-spanned="1" table:style-name="ce89">
            <text:p>Tabela 1.6 - Empresas que implementaram inovação de produto e/ou processo de negócios e que mantiveram relações de cooperação com outras organizações, segundo as atividades da Indústria - Brasil - 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70">
            <text:p>Atividades da indústria</text:p>
          </table:table-cell>
          <table:table-cell office:value-type="string" table:number-columns-spanned="10" table:number-rows-spanned="1" table:style-name="ce73">
            <text:p>Número de empresas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72">
            <text:p>Total</text:p>
          </table:table-cell>
          <table:table-cell office:value-type="string" table:number-columns-spanned="9" table:number-rows-spanned="1" table:style-name="ce63">
            <text:p>Que implementaram inovação de produto e/ou processo de negócios</text:p>
          </table:table-cell>
          <table:covered-table-cell table:number-columns-repeated="8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2">
            <text:p>Total</text:p>
          </table:table-cell>
          <table:table-cell table:style-name="ce14"/>
          <table:table-cell office:value-type="string" table:number-columns-spanned="7" table:number-rows-spanned="1" table:style-name="ce80">
            <text:p>Com relações de cooperação com outras organizações</text:p>
          </table:table-cell>
          <table:covered-table-cell table:number-columns-repeated="6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5">
            <text:p>Clientes ou consumidores</text:p>
          </table:table-cell>
          <table:table-cell office:value-type="string" table:style-name="ce15">
            <text:p>Fornecedores</text:p>
          </table:table-cell>
          <table:table-cell office:value-type="string" table:style-name="ce15">
            <text:p>Concorrentes</text:p>
          </table:table-cell>
          <table:table-cell office:value-type="string" table:style-name="ce15">
            <text:p>Infraestrutura de Ciência, Tecnologia e Inovação<text:s/></text:p>
          </table:table-cell>
          <table:table-cell office:value-type="string" table:style-name="ce15">
            <text:p>Start-Ups</text:p>
          </table:table-cell>
          <table:table-cell office:value-type="string" table:style-name="ce15">
            <text:p>Consultores ou empresas de consultoria</text:p>
          </table:table-cell>
          <table:table-cell office:value-type="string" table:style-name="ce16">
            <text:p>Outra empresa do grupo (no Brasil ou exterior)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9584.0000000000291" table:style-name="ce26">
            <text:p><text:s text:c="4"/>9 584</text:p>
          </table:table-cell>
          <table:table-cell office:value-type="float" office:value="6530.4416928065502" table:style-name="ce26">
            <text:p><text:s text:c="4"/>6 530</text:p>
          </table:table-cell>
          <table:table-cell office:value-type="float" office:value="2169.4691333969099" table:style-name="ce26">
            <text:p><text:s text:c="4"/>2 169</text:p>
          </table:table-cell>
          <table:table-cell office:value-type="float" office:value="1530.3826245063699" table:style-name="ce26">
            <text:p><text:s text:c="4"/>1 530</text:p>
          </table:table-cell>
          <table:table-cell office:value-type="float" office:value="1788.3407450438699" table:style-name="ce26">
            <text:p><text:s text:c="4"/>1 788</text:p>
          </table:table-cell>
          <table:table-cell office:value-type="float" office:value="430.94981161131898" table:style-name="ce26">
            <text:p><text:s text:c="5"/>431</text:p>
          </table:table-cell>
          <table:table-cell office:value-type="float" office:value="1286.29954822886" table:style-name="ce26">
            <text:p><text:s text:c="4"/>1 286</text:p>
          </table:table-cell>
          <table:table-cell office:value-type="float" office:value="591.78071979150002" table:style-name="ce26">
            <text:p><text:s text:c="5"/>592</text:p>
          </table:table-cell>
          <table:table-cell office:value-type="float" office:value="1393.4872964685501" table:style-name="ce26">
            <text:p><text:s text:c="4"/>1 393</text:p>
          </table:table-cell>
          <table:table-cell office:value-type="float" office:value="895.91569609895203" table:style-name="ce26">
            <text:p><text:s text:c="5"/>89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58.99999999999699" table:style-name="ce26">
            <text:p><text:s text:c="5"/>259</text:p>
          </table:table-cell>
          <table:table-cell office:value-type="float" office:value="148.10882948173" table:style-name="ce26">
            <text:p><text:s text:c="5"/>148</text:p>
          </table:table-cell>
          <table:table-cell office:value-type="float" office:value="66.708475707830104" table:style-name="ce26">
            <text:p><text:s text:c="5"/>67</text:p>
          </table:table-cell>
          <table:table-cell office:value-type="float" office:value="28.195778863404399" table:style-name="ce26">
            <text:p><text:s text:c="5"/>28</text:p>
          </table:table-cell>
          <table:table-cell office:value-type="float" office:value="46.556922875464799" table:style-name="ce26">
            <text:p><text:s text:c="5"/>47</text:p>
          </table:table-cell>
          <table:table-cell office:value-type="float" office:value="38.512696844425697" table:style-name="ce26">
            <text:p><text:s text:c="5"/>39</text:p>
          </table:table-cell>
          <table:table-cell office:value-type="float" office:value="54.140463050967803" table:style-name="ce26">
            <text:p><text:s text:c="5"/>54</text:p>
          </table:table-cell>
          <table:table-cell office:value-type="float" office:value="43.512696844425697" table:style-name="ce26">
            <text:p><text:s text:c="5"/>44</text:p>
          </table:table-cell>
          <table:table-cell office:value-type="float" office:value="44.512696844425697" table:style-name="ce26">
            <text:p><text:s text:c="5"/>45</text:p>
          </table:table-cell>
          <table:table-cell office:value-type="float" office:value="8" table:style-name="ce26">
            <text:p><text:s text:c="5"/>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9325.0000000000291" table:style-name="ce26">
            <text:p><text:s text:c="4"/>9 325</text:p>
          </table:table-cell>
          <table:table-cell office:value-type="float" office:value="6382.3328633248202" table:style-name="ce26">
            <text:p><text:s text:c="4"/>6 382</text:p>
          </table:table-cell>
          <table:table-cell office:value-type="float" office:value="2102.7606576890798" table:style-name="ce26">
            <text:p><text:s text:c="4"/>2 103</text:p>
          </table:table-cell>
          <table:table-cell office:value-type="float" office:value="1502.18684564297" table:style-name="ce26">
            <text:p><text:s text:c="4"/>1 502</text:p>
          </table:table-cell>
          <table:table-cell office:value-type="float" office:value="1741.7838221684001" table:style-name="ce26">
            <text:p><text:s text:c="4"/>1 742</text:p>
          </table:table-cell>
          <table:table-cell office:value-type="float" office:value="392.43711476689299" table:style-name="ce26">
            <text:p><text:s text:c="5"/>392</text:p>
          </table:table-cell>
          <table:table-cell office:value-type="float" office:value="1232.1590851778899" table:style-name="ce26">
            <text:p><text:s text:c="4"/>1 232</text:p>
          </table:table-cell>
          <table:table-cell office:value-type="float" office:value="548.268022947075" table:style-name="ce26">
            <text:p><text:s text:c="5"/>548</text:p>
          </table:table-cell>
          <table:table-cell office:value-type="float" office:value="1348.9745996241199" table:style-name="ce26">
            <text:p><text:s text:c="4"/>1 349</text:p>
          </table:table-cell>
          <table:table-cell office:value-type="float" office:value="887.91569609895203" table:style-name="ce26">
            <text:p><text:s text:c="5"/>88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54.00000000004" table:style-name="ce27">
            <text:p><text:s text:c="4"/>1 654</text:p>
          </table:table-cell>
          <table:table-cell office:value-type="float" office:value="1031.1053854715301" table:style-name="ce27">
            <text:p><text:s text:c="4"/>1 031</text:p>
          </table:table-cell>
          <table:table-cell office:value-type="float" office:value="295.55596603572502" table:style-name="ce27">
            <text:p><text:s text:c="5"/>296</text:p>
          </table:table-cell>
          <table:table-cell office:value-type="float" office:value="164.060782045644" table:style-name="ce27">
            <text:p><text:s text:c="5"/>164</text:p>
          </table:table-cell>
          <table:table-cell office:value-type="float" office:value="228.60721031220899" table:style-name="ce27">
            <text:p><text:s text:c="5"/>229</text:p>
          </table:table-cell>
          <table:table-cell office:value-type="float" office:value="28.726435533238298" table:style-name="ce27">
            <text:p><text:s text:c="5"/>29</text:p>
          </table:table-cell>
          <table:table-cell office:value-type="float" office:value="142.68239139830499" table:style-name="ce27">
            <text:p><text:s text:c="5"/>143</text:p>
          </table:table-cell>
          <table:table-cell office:value-type="float" office:value="79.753318872011207" table:style-name="ce27">
            <text:p><text:s text:c="5"/>80</text:p>
          </table:table-cell>
          <table:table-cell office:value-type="float" office:value="210.46591465572101" table:style-name="ce27">
            <text:p><text:s text:c="5"/>210</text:p>
          </table:table-cell>
          <table:table-cell office:value-type="float" office:value="161.359921525304" table:style-name="ce27">
            <text:p><text:s text:c="5"/>16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2" table:style-name="ce27">
            <text:p><text:s text:c="5"/>142</text:p>
          </table:table-cell>
          <table:table-cell office:value-type="float" office:value="105.217297360152" table:style-name="ce27">
            <text:p><text:s text:c="5"/>105</text:p>
          </table:table-cell>
          <table:table-cell office:value-type="float" office:value="39.011292701522898" table:style-name="ce27">
            <text:p><text:s text:c="5"/>39</text:p>
          </table:table-cell>
          <table:table-cell office:value-type="float" office:value="18.889255669289199" table:style-name="ce27">
            <text:p><text:s text:c="5"/>19</text:p>
          </table:table-cell>
          <table:table-cell office:value-type="float" office:value="27.615071410132401" table:style-name="ce27">
            <text:p><text:s text:c="5"/>28</text:p>
          </table:table-cell>
          <table:table-cell office:value-type="float" office:value="10.835702260657699" table:style-name="ce27">
            <text:p><text:s text:c="5"/>11</text:p>
          </table:table-cell>
          <table:table-cell office:value-type="float" office:value="27.615071410132401" table:style-name="ce27">
            <text:p><text:s text:c="5"/>28</text:p>
          </table:table-cell>
          <table:table-cell office:value-type="float" office:value="9.0535534086315295" table:style-name="ce27">
            <text:p><text:s text:c="5"/>9</text:p>
          </table:table-cell>
          <table:table-cell office:value-type="float" office:value="17.7793691494747" table:style-name="ce27">
            <text:p><text:s text:c="5"/>18</text:p>
          </table:table-cell>
          <table:table-cell office:value-type="float" office:value="23.231923552048201" table:style-name="ce27">
            <text:p><text:s text:c="5"/>2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3" table:style-name="ce27">
            <text:p><text:s text:c="5"/>23</text:p>
          </table:table-cell>
          <table:table-cell office:value-type="float" office:value="14.7175350671688" table:style-name="ce27">
            <text:p><text:s text:c="5"/>15</text:p>
          </table:table-cell>
          <table:table-cell office:value-type="float" office:value="3" table:style-name="ce27">
            <text:p><text:s text:c="5"/>3</text:p>
          </table:table-cell>
          <table:table-cell office:value-type="float" office:value="3" table:style-name="ce27">
            <text:p><text:s text:c="5"/>3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3" table:style-name="ce27">
            <text:p><text:s text:c="5"/>3</text:p>
          </table:table-cell>
          <table:table-cell office:value-type="float" office:value="3" table:style-name="ce27">
            <text:p><text:s text:c="5"/>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0" table:style-name="ce27">
            <text:p><text:s text:c="5"/>430</text:p>
          </table:table-cell>
          <table:table-cell office:value-type="float" office:value="346.41622167288602" table:style-name="ce27">
            <text:p><text:s text:c="5"/>346</text:p>
          </table:table-cell>
          <table:table-cell office:value-type="float" office:value="96.4353503382969" table:style-name="ce27">
            <text:p><text:s text:c="5"/>96</text:p>
          </table:table-cell>
          <table:table-cell office:value-type="float" office:value="81.966695165975196" table:style-name="ce27">
            <text:p><text:s text:c="5"/>82</text:p>
          </table:table-cell>
          <table:table-cell office:value-type="float" office:value="64.177009339471596" table:style-name="ce27">
            <text:p><text:s text:c="5"/>64</text:p>
          </table:table-cell>
          <table:table-cell office:value-type="float" office:value="12.3275805474781" table:style-name="ce27">
            <text:p><text:s text:c="5"/>12</text:p>
          </table:table-cell>
          <table:table-cell office:value-type="float" office:value="49.7662955309249" table:style-name="ce27">
            <text:p><text:s text:c="5"/>50</text:p>
          </table:table-cell>
          <table:table-cell office:value-type="float" office:value="21.9327758031306" table:style-name="ce27">
            <text:p><text:s text:c="5"/>22</text:p>
          </table:table-cell>
          <table:table-cell office:value-type="float" office:value="60.177009339471603" table:style-name="ce27">
            <text:p><text:s text:c="5"/>60</text:p>
          </table:table-cell>
          <table:table-cell office:value-type="float" office:value="65.600822934610903" table:style-name="ce27">
            <text:p><text:s text:c="5"/>6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0.99999999999795" table:style-name="ce27">
            <text:p><text:s text:c="5"/>561</text:p>
          </table:table-cell>
          <table:table-cell office:value-type="float" office:value="296.82556051359001" table:style-name="ce27">
            <text:p><text:s text:c="5"/>297</text:p>
          </table:table-cell>
          <table:table-cell office:value-type="float" office:value="81.425393320139193" table:style-name="ce27">
            <text:p><text:s text:c="5"/>81</text:p>
          </table:table-cell>
          <table:table-cell office:value-type="float" office:value="77.425393320139193" table:style-name="ce27">
            <text:p><text:s text:c="5"/>77</text:p>
          </table:table-cell>
          <table:table-cell office:value-type="float" office:value="75.323418047124804" table:style-name="ce27">
            <text:p><text:s text:c="5"/>75</text:p>
          </table:table-cell>
          <table:table-cell office:value-type="float" office:value="32.291755398663199" table:style-name="ce27">
            <text:p><text:s text:c="5"/>32</text:p>
          </table:table-cell>
          <table:table-cell office:value-type="float" office:value="37.291755398663199" table:style-name="ce27">
            <text:p><text:s text:c="5"/>37</text:p>
          </table:table-cell>
          <table:table-cell office:value-type="float" office:value="10.1019752730144" table:style-name="ce27">
            <text:p><text:s text:c="5"/>10</text:p>
          </table:table-cell>
          <table:table-cell office:value-type="float" office:value="54.087566277458798" table:style-name="ce27">
            <text:p><text:s text:c="5"/>54</text:p>
          </table:table-cell>
          <table:table-cell office:value-type="float" office:value="24.5170940794433" table:style-name="ce27">
            <text:p><text:s text:c="5"/>2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10" table:style-name="ce27"/>
          <table:table-cell table:number-columns-repeated="16373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63.99999999998897" table:style-name="ce27">
            <text:p><text:s text:c="5"/>364</text:p>
          </table:table-cell>
          <table:table-cell office:value-type="float" office:value="237.93712610743901" table:style-name="ce27">
            <text:p><text:s text:c="5"/>238</text:p>
          </table:table-cell>
          <table:table-cell office:value-type="float" office:value="88.811076151360197" table:style-name="ce27">
            <text:p><text:s text:c="5"/>89</text:p>
          </table:table-cell>
          <table:table-cell office:value-type="float" office:value="85.811076151360197" table:style-name="ce27">
            <text:p><text:s text:c="5"/>86</text:p>
          </table:table-cell>
          <table:table-cell office:value-type="float" office:value="87.811076151360197" table:style-name="ce27">
            <text:p><text:s text:c="5"/>88</text:p>
          </table:table-cell>
          <table:table-cell office:value-type="float" office:value="15.8906405244736" table:style-name="ce27">
            <text:p><text:s text:c="5"/>16</text:p>
          </table:table-cell>
          <table:table-cell office:value-type="float" office:value="26.016679598879499" table:style-name="ce27">
            <text:p><text:s text:c="5"/>26</text:p>
          </table:table-cell>
          <table:table-cell office:value-type="float" office:value="15.016679598879501" table:style-name="ce27">
            <text:p><text:s text:c="5"/>15</text:p>
          </table:table-cell>
          <table:table-cell office:value-type="float" office:value="39.370030627203803" table:style-name="ce27">
            <text:p><text:s text:c="5"/>39</text:p>
          </table:table-cell>
          <table:table-cell office:value-type="float" office:value="33.2792566795246" table:style-name="ce27">
            <text:p><text:s text:c="5"/>3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18.000000000005" table:style-name="ce27">
            <text:p><text:s text:c="5"/>218</text:p>
          </table:table-cell>
          <table:table-cell office:value-type="float" office:value="112.325147877389" table:style-name="ce27">
            <text:p><text:s text:c="5"/>112</text:p>
          </table:table-cell>
          <table:table-cell office:value-type="float" office:value="21.909240980133699" table:style-name="ce27">
            <text:p><text:s text:c="5"/>22</text:p>
          </table:table-cell>
          <table:table-cell office:value-type="float" office:value="20.909240980133699" table:style-name="ce27">
            <text:p><text:s text:c="5"/>21</text:p>
          </table:table-cell>
          <table:table-cell office:value-type="float" office:value="21.909240980133699" table:style-name="ce27">
            <text:p><text:s text:c="5"/>22</text:p>
          </table:table-cell>
          <table:table-cell office:value-type="float" office:value="10.0031227993258" table:style-name="ce27">
            <text:p><text:s text:c="5"/>10</text:p>
          </table:table-cell>
          <table:table-cell office:value-type="float" office:value="12.0031227993258" table:style-name="ce27">
            <text:p><text:s text:c="5"/>12</text:p>
          </table:table-cell>
          <table:table-cell office:value-type="float" office:value="8.0031227993257907" table:style-name="ce27">
            <text:p><text:s text:c="5"/>8</text:p>
          </table:table-cell>
          <table:table-cell office:value-type="float" office:value="18.909240980133699" table:style-name="ce27">
            <text:p><text:s text:c="5"/>19</text:p>
          </table:table-cell>
          <table:table-cell office:value-type="float" office:value="3" table:style-name="ce27">
            <text:p><text:s text:c="5"/>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03.00000000000398" table:style-name="ce27">
            <text:p><text:s text:c="5"/>303</text:p>
          </table:table-cell>
          <table:table-cell office:value-type="float" office:value="163.37878891352" table:style-name="ce27">
            <text:p><text:s text:c="5"/>163</text:p>
          </table:table-cell>
          <table:table-cell office:value-type="float" office:value="53.642239347286697" table:style-name="ce27">
            <text:p><text:s text:c="5"/>54</text:p>
          </table:table-cell>
          <table:table-cell office:value-type="float" office:value="41.857504391689297" table:style-name="ce27">
            <text:p><text:s text:c="5"/>42</text:p>
          </table:table-cell>
          <table:table-cell office:value-type="float" office:value="38.857504391689297" table:style-name="ce27">
            <text:p><text:s text:c="5"/>39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33.8837580335681" table:style-name="ce27">
            <text:p><text:s text:c="5"/>34</text:p>
          </table:table-cell>
          <table:table-cell office:value-type="float" office:value="25.213172786313802" table:style-name="ce27">
            <text:p><text:s text:c="5"/>25</text:p>
          </table:table-cell>
          <table:table-cell office:value-type="float" office:value="15.428437830716399" table:style-name="ce27">
            <text:p><text:s text:c="5"/>15</text:p>
          </table:table-cell>
          <table:table-cell office:value-type="float" office:value="26.2242997978205" table:style-name="ce27">
            <text:p><text:s text:c="5"/>2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4.000000000001293" table:style-name="ce27">
            <text:p><text:s text:c="5"/>84</text:p>
          </table:table-cell>
          <table:table-cell office:value-type="float" office:value="49.922857057987102" table:style-name="ce27">
            <text:p><text:s text:c="5"/>50</text:p>
          </table:table-cell>
          <table:table-cell office:value-type="float" office:value="7.5293432304782604" table:style-name="ce27">
            <text:p><text:s text:c="5"/>8</text:p>
          </table:table-cell>
          <table:table-cell office:value-type="float" office:value="6.5293432304782604" table:style-name="ce27">
            <text:p><text:s text:c="5"/>7</text:p>
          </table:table-cell>
          <table:table-cell office:value-type="float" office:value="7.5293432304782604" table:style-name="ce27">
            <text:p><text:s text:c="5"/>8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6.5293432304782604" table:style-name="ce27">
            <text:p><text:s text:c="5"/>7</text:p>
          </table:table-cell>
          <table:table-cell office:value-type="float" office:value="5.5293432304782604" table:style-name="ce27">
            <text:p><text:s text:c="5"/>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10" table:style-name="ce27"/>
          <table:table-cell table:number-columns-repeated="16373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81.00000000000099" table:style-name="ce27">
            <text:p><text:s text:c="5"/>181</text:p>
          </table:table-cell>
          <table:table-cell office:value-type="float" office:value="77.647099865438904" table:style-name="ce27">
            <text:p><text:s text:c="5"/>78</text:p>
          </table:table-cell>
          <table:table-cell office:value-type="float" office:value="29.072170872375501" table:style-name="ce27">
            <text:p><text:s text:c="5"/>29</text:p>
          </table:table-cell>
          <table:table-cell office:value-type="float" office:value="27.072170872375501" table:style-name="ce27">
            <text:p><text:s text:c="5"/>27</text:p>
          </table:table-cell>
          <table:table-cell office:value-type="float" office:value="28.072170872375501" table:style-name="ce27">
            <text:p><text:s text:c="5"/>28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3.5045985853766" table:style-name="ce27">
            <text:p><text:s text:c="5"/>14</text:p>
          </table:table-cell>
          <table:table-cell office:value-type="float" office:value="12.6417317162029" table:style-name="ce27">
            <text:p><text:s text:c="5"/>13</text:p>
          </table:table-cell>
          <table:table-cell office:value-type="float" office:value="23.1463303015795" table:style-name="ce27">
            <text:p><text:s text:c="5"/>23</text:p>
          </table:table-cell>
          <table:table-cell office:value-type="float" office:value="23.1463303015795" table:style-name="ce27">
            <text:p><text:s text:c="5"/>2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76.00000000001501" table:style-name="ce27">
            <text:p><text:s text:c="5"/>576</text:p>
          </table:table-cell>
          <table:table-cell office:value-type="float" office:value="503.49388551167198" table:style-name="ce27">
            <text:p><text:s text:c="5"/>503</text:p>
          </table:table-cell>
          <table:table-cell office:value-type="float" office:value="145.82472724366599" table:style-name="ce27">
            <text:p><text:s text:c="5"/>146</text:p>
          </table:table-cell>
          <table:table-cell office:value-type="float" office:value="81.143817495878295" table:style-name="ce27">
            <text:p><text:s text:c="5"/>81</text:p>
          </table:table-cell>
          <table:table-cell office:value-type="float" office:value="121.845882680117" table:style-name="ce27">
            <text:p><text:s text:c="5"/>122</text:p>
          </table:table-cell>
          <table:table-cell office:value-type="float" office:value="20.0034168959683" table:style-name="ce27">
            <text:p><text:s text:c="5"/>20</text:p>
          </table:table-cell>
          <table:table-cell office:value-type="float" office:value="103.587234114564" table:style-name="ce27">
            <text:p><text:s text:c="5"/>104</text:p>
          </table:table-cell>
          <table:table-cell office:value-type="float" office:value="31.6343613448533" table:style-name="ce27">
            <text:p><text:s text:c="5"/>32</text:p>
          </table:table-cell>
          <table:table-cell office:value-type="float" office:value="89.321928320825407" table:style-name="ce27">
            <text:p><text:s text:c="5"/>89</text:p>
          </table:table-cell>
          <table:table-cell office:value-type="float" office:value="67.058097221791897" table:style-name="ce27">
            <text:p><text:s text:c="5"/>6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37.000000000005" table:style-name="ce27">
            <text:p><text:s text:c="5"/>137</text:p>
          </table:table-cell>
          <table:table-cell office:value-type="float" office:value="98.829374070882295" table:style-name="ce27">
            <text:p><text:s text:c="5"/>99</text:p>
          </table:table-cell>
          <table:table-cell office:value-type="float" office:value="64.365011106650798" table:style-name="ce27">
            <text:p><text:s text:c="5"/>64</text:p>
          </table:table-cell>
          <table:table-cell office:value-type="float" office:value="27.207637034875201" table:style-name="ce27">
            <text:p><text:s text:c="5"/>27</text:p>
          </table:table-cell>
          <table:table-cell office:value-type="float" office:value="32.312662963816997" table:style-name="ce27">
            <text:p><text:s text:c="5"/>32</text:p>
          </table:table-cell>
          <table:table-cell office:value-type="float" office:value="13.0639851826311" table:style-name="ce27">
            <text:p><text:s text:c="5"/>13</text:p>
          </table:table-cell>
          <table:table-cell office:value-type="float" office:value="36.518629628316802" table:style-name="ce27">
            <text:p><text:s text:c="5"/>37</text:p>
          </table:table-cell>
          <table:table-cell office:value-type="float" office:value="27.394607411214398" table:style-name="ce27">
            <text:p><text:s text:c="5"/>27</text:p>
          </table:table-cell>
          <table:table-cell office:value-type="float" office:value="31.785240734696799" table:style-name="ce27">
            <text:p><text:s text:c="5"/>32</text:p>
          </table:table-cell>
          <table:table-cell office:value-type="float" office:value="25.652522215816099" table:style-name="ce27">
            <text:p><text:s text:c="5"/>2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89.99999999999397" table:style-name="ce27">
            <text:p><text:s text:c="5"/>690</text:p>
          </table:table-cell>
          <table:table-cell office:value-type="float" office:value="510.66124545242599" table:style-name="ce27">
            <text:p><text:s text:c="5"/>511</text:p>
          </table:table-cell>
          <table:table-cell office:value-type="float" office:value="209.94321106913699" table:style-name="ce27">
            <text:p><text:s text:c="5"/>210</text:p>
          </table:table-cell>
          <table:table-cell office:value-type="float" office:value="161.71468940554399" table:style-name="ce27">
            <text:p><text:s text:c="5"/>162</text:p>
          </table:table-cell>
          <table:table-cell office:value-type="float" office:value="179.080737622133" table:style-name="ce27">
            <text:p><text:s text:c="5"/>179</text:p>
          </table:table-cell>
          <table:table-cell office:value-type="float" office:value="37.178080787600798" table:style-name="ce27">
            <text:p><text:s text:c="5"/>37</text:p>
          </table:table-cell>
          <table:table-cell office:value-type="float" office:value="135.94480668367399" table:style-name="ce27">
            <text:p><text:s text:c="5"/>136</text:p>
          </table:table-cell>
          <table:table-cell office:value-type="float" office:value="25.572063054772201" table:style-name="ce27">
            <text:p><text:s text:c="5"/>26</text:p>
          </table:table-cell>
          <table:table-cell office:value-type="float" office:value="142.87348354326301" table:style-name="ce27">
            <text:p><text:s text:c="5"/>143</text:p>
          </table:table-cell>
          <table:table-cell office:value-type="float" office:value="93.554931018449807" table:style-name="ce27">
            <text:p><text:s text:c="5"/>9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7" table:style-name="ce27">
            <text:p><text:s text:c="5"/>427</text:p>
          </table:table-cell>
          <table:table-cell office:value-type="float" office:value="273.06886780740399" table:style-name="ce27">
            <text:p><text:s text:c="5"/>273</text:p>
          </table:table-cell>
          <table:table-cell office:value-type="float" office:value="90.766260860251293" table:style-name="ce27">
            <text:p><text:s text:c="5"/>91</text:p>
          </table:table-cell>
          <table:table-cell office:value-type="float" office:value="52.254852271371803" table:style-name="ce27">
            <text:p><text:s text:c="5"/>52</text:p>
          </table:table-cell>
          <table:table-cell office:value-type="float" office:value="77.369821829804906" table:style-name="ce27">
            <text:p><text:s text:c="5"/>77</text:p>
          </table:table-cell>
          <table:table-cell office:value-type="float" office:value="14.3964390304464" table:style-name="ce27">
            <text:p><text:s text:c="5"/>14</text:p>
          </table:table-cell>
          <table:table-cell office:value-type="float" office:value="51.277985914841601" table:style-name="ce27">
            <text:p><text:s text:c="5"/>51</text:p>
          </table:table-cell>
          <table:table-cell office:value-type="float" office:value="7" table:style-name="ce27">
            <text:p><text:s text:c="5"/>7</text:p>
          </table:table-cell>
          <table:table-cell office:value-type="float" office:value="67.480458242349499" table:style-name="ce27">
            <text:p><text:s text:c="5"/>67</text:p>
          </table:table-cell>
          <table:table-cell office:value-type="float" office:value="11" table:style-name="ce27">
            <text:p><text:s text:c="5"/>1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04.99999999999898" table:style-name="ce27">
            <text:p><text:s text:c="5"/>305</text:p>
          </table:table-cell>
          <table:table-cell office:value-type="float" office:value="152.26053180064901" table:style-name="ce27">
            <text:p><text:s text:c="5"/>152</text:p>
          </table:table-cell>
          <table:table-cell office:value-type="float" office:value="95.025425188582105" table:style-name="ce27">
            <text:p><text:s text:c="5"/>95</text:p>
          </table:table-cell>
          <table:table-cell office:value-type="float" office:value="65.8422555205576" table:style-name="ce27">
            <text:p><text:s text:c="5"/>66</text:p>
          </table:table-cell>
          <table:table-cell office:value-type="float" office:value="70.545517202477697" table:style-name="ce27">
            <text:p><text:s text:c="5"/>71</text:p>
          </table:table-cell>
          <table:table-cell office:value-type="float" office:value="31.388253752992" table:style-name="ce27">
            <text:p><text:s text:c="5"/>31</text:p>
          </table:table-cell>
          <table:table-cell office:value-type="float" office:value="79.755138754352203" table:style-name="ce27">
            <text:p><text:s text:c="5"/>80</text:p>
          </table:table-cell>
          <table:table-cell office:value-type="float" office:value="66.545517202477697" table:style-name="ce27">
            <text:p><text:s text:c="5"/>67</text:p>
          </table:table-cell>
          <table:table-cell office:value-type="float" office:value="95.025425188582105" table:style-name="ce27">
            <text:p><text:s text:c="5"/>95</text:p>
          </table:table-cell>
          <table:table-cell office:value-type="float" office:value="33.4540017675657" table:style-name="ce27">
            <text:p><text:s text:c="5"/>3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8.99999999999795" table:style-name="ce27">
            <text:p><text:s text:c="5"/>579</text:p>
          </table:table-cell>
          <table:table-cell office:value-type="float" office:value="440.61047609028799" table:style-name="ce27">
            <text:p><text:s text:c="5"/>441</text:p>
          </table:table-cell>
          <table:table-cell office:value-type="float" office:value="93.4819911291019" table:style-name="ce27">
            <text:p><text:s text:c="5"/>93</text:p>
          </table:table-cell>
          <table:table-cell office:value-type="float" office:value="82.984336744904795" table:style-name="ce27">
            <text:p><text:s text:c="5"/>83</text:p>
          </table:table-cell>
          <table:table-cell office:value-type="float" office:value="90.4819911291019" table:style-name="ce27">
            <text:p><text:s text:c="5"/>90</text:p>
          </table:table-cell>
          <table:table-cell office:value-type="float" office:value="4" table:style-name="ce27">
            <text:p><text:s text:c="5"/>4</text:p>
          </table:table-cell>
          <table:table-cell office:value-type="float" office:value="56.552631846222503" table:style-name="ce27">
            <text:p><text:s text:c="5"/>57</text:p>
          </table:table-cell>
          <table:table-cell office:value-type="float" office:value="49.863298066351803" table:style-name="ce27">
            <text:p><text:s text:c="5"/>50</text:p>
          </table:table-cell>
          <table:table-cell office:value-type="float" office:value="35.740727764345202" table:style-name="ce27">
            <text:p><text:s text:c="5"/>36</text:p>
          </table:table-cell>
          <table:table-cell office:value-type="float" office:value="45.810588235565" table:style-name="ce27">
            <text:p><text:s text:c="5"/>4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10" table:style-name="ce27"/>
          <table:table-cell table:number-columns-repeated="16373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86.00000000000199" table:style-name="ce27">
            <text:p><text:s text:c="5"/>186</text:p>
          </table:table-cell>
          <table:table-cell office:value-type="float" office:value="162.791172826256" table:style-name="ce27">
            <text:p><text:s text:c="5"/>163</text:p>
          </table:table-cell>
          <table:table-cell office:value-type="float" office:value="96.201275354241801" table:style-name="ce27">
            <text:p><text:s text:c="5"/>96</text:p>
          </table:table-cell>
          <table:table-cell office:value-type="float" office:value="57.730601346033403" table:style-name="ce27">
            <text:p><text:s text:c="5"/>58</text:p>
          </table:table-cell>
          <table:table-cell office:value-type="float" office:value="73.426135158174105" table:style-name="ce27">
            <text:p><text:s text:c="5"/>73</text:p>
          </table:table-cell>
          <table:table-cell office:value-type="float" office:value="26.1511810741906" table:style-name="ce27">
            <text:p><text:s text:c="5"/>26</text:p>
          </table:table-cell>
          <table:table-cell office:value-type="float" office:value="80.143690768967105" table:style-name="ce27">
            <text:p><text:s text:c="5"/>80</text:p>
          </table:table-cell>
          <table:table-cell office:value-type="float" office:value="18.106193107136399" table:style-name="ce27">
            <text:p><text:s text:c="5"/>18</text:p>
          </table:table-cell>
          <table:table-cell office:value-type="float" office:value="42.245380465826599" table:style-name="ce27">
            <text:p><text:s text:c="5"/>42</text:p>
          </table:table-cell>
          <table:table-cell office:value-type="float" office:value="35.815747781406003" table:style-name="ce27">
            <text:p><text:s text:c="5"/>3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328.00000000000301" table:style-name="ce27">
            <text:p><text:s text:c="5"/>328</text:p>
          </table:table-cell>
          <table:table-cell office:value-type="float" office:value="284.04701745172099" table:style-name="ce27">
            <text:p><text:s text:c="5"/>284</text:p>
          </table:table-cell>
          <table:table-cell office:value-type="float" office:value="72.973602349894804" table:style-name="ce27">
            <text:p><text:s text:c="5"/>73</text:p>
          </table:table-cell>
          <table:table-cell office:value-type="float" office:value="57.533861459577601" table:style-name="ce27">
            <text:p><text:s text:c="5"/>58</text:p>
          </table:table-cell>
          <table:table-cell office:value-type="float" office:value="70.973602349894804" table:style-name="ce27">
            <text:p><text:s text:c="5"/>71</text:p>
          </table:table-cell>
          <table:table-cell office:value-type="float" office:value="11.4034795879053" table:style-name="ce27">
            <text:p><text:s text:c="5"/>11</text:p>
          </table:table-cell>
          <table:table-cell office:value-type="float" office:value="39.248627836499999" table:style-name="ce27">
            <text:p><text:s text:c="5"/>39</text:p>
          </table:table-cell>
          <table:table-cell office:value-type="float" office:value="9" table:style-name="ce27">
            <text:p><text:s text:c="5"/>9</text:p>
          </table:table-cell>
          <table:table-cell office:value-type="float" office:value="40.9818256054456" table:style-name="ce27">
            <text:p><text:s text:c="5"/>41</text:p>
          </table:table-cell>
          <table:table-cell office:value-type="float" office:value="31.5420847151284" table:style-name="ce27">
            <text:p><text:s text:c="5"/>3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84.00000000000898" table:style-name="ce27">
            <text:p><text:s text:c="5"/>684</text:p>
          </table:table-cell>
          <table:table-cell office:value-type="float" office:value="610.76396430851798" table:style-name="ce27">
            <text:p><text:s text:c="5"/>611</text:p>
          </table:table-cell>
          <table:table-cell office:value-type="float" office:value="203.79705232429799" table:style-name="ce27">
            <text:p><text:s text:c="5"/>204</text:p>
          </table:table-cell>
          <table:table-cell office:value-type="float" office:value="172.58019290086401" table:style-name="ce27">
            <text:p><text:s text:c="5"/>173</text:p>
          </table:table-cell>
          <table:table-cell office:value-type="float" office:value="162.89157028828501" table:style-name="ce27">
            <text:p><text:s text:c="5"/>163</text:p>
          </table:table-cell>
          <table:table-cell office:value-type="float" office:value="54.227301396790402" table:style-name="ce27">
            <text:p><text:s text:c="5"/>54</text:p>
          </table:table-cell>
          <table:table-cell office:value-type="float" office:value="151.095399011849" table:style-name="ce27">
            <text:p><text:s text:c="5"/>151</text:p>
          </table:table-cell>
          <table:table-cell office:value-type="float" office:value="45.170476047592899" table:style-name="ce27">
            <text:p><text:s text:c="5"/>45</text:p>
          </table:table-cell>
          <table:table-cell office:value-type="float" office:value="156.55549833570501" table:style-name="ce27">
            <text:p><text:s text:c="5"/>157</text:p>
          </table:table-cell>
          <table:table-cell office:value-type="float" office:value="76.542764946257705" table:style-name="ce27">
            <text:p><text:s text:c="5"/>7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80.99999999998403" table:style-name="ce27">
            <text:p><text:s text:c="5"/>481</text:p>
          </table:table-cell>
          <table:table-cell office:value-type="float" office:value="294.44208862684297" table:style-name="ce27">
            <text:p><text:s text:c="5"/>294</text:p>
          </table:table-cell>
          <table:table-cell office:value-type="float" office:value="110.651639484171" table:style-name="ce27">
            <text:p><text:s text:c="5"/>111</text:p>
          </table:table-cell>
          <table:table-cell office:value-type="float" office:value="86.6766940926817" table:style-name="ce27">
            <text:p><text:s text:c="5"/>87</text:p>
          </table:table-cell>
          <table:table-cell office:value-type="float" office:value="91.135124687969096" table:style-name="ce27">
            <text:p><text:s text:c="5"/>91</text:p>
          </table:table-cell>
          <table:table-cell office:value-type="float" office:value="4" table:style-name="ce27">
            <text:p><text:s text:c="5"/>4</text:p>
          </table:table-cell>
          <table:table-cell office:value-type="float" office:value="46.927131418935801" table:style-name="ce27">
            <text:p><text:s text:c="5"/>47</text:p>
          </table:table-cell>
          <table:table-cell office:value-type="float" office:value="18.8982631194806" table:style-name="ce27">
            <text:p><text:s text:c="5"/>19</text:p>
          </table:table-cell>
          <table:table-cell office:value-type="float" office:value="55.647393286878902" table:style-name="ce27">
            <text:p><text:s text:c="5"/>56</text:p>
          </table:table-cell>
          <table:table-cell office:value-type="float" office:value="43.726537301678903" table:style-name="ce27">
            <text:p><text:s text:c="5"/>4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0" table:style-name="ce27">
            <text:p><text:s text:c="5"/>100</text:p>
          </table:table-cell>
          <table:table-cell office:value-type="float" office:value="63.437931324479798" table:style-name="ce27">
            <text:p><text:s text:c="5"/>63</text:p>
          </table:table-cell>
          <table:table-cell office:value-type="float" office:value="33.5716243928835" table:style-name="ce27">
            <text:p><text:s text:c="5"/>34</text:p>
          </table:table-cell>
          <table:table-cell office:value-type="float" office:value="20.119148165371598" table:style-name="ce27">
            <text:p><text:s text:c="5"/>20</text:p>
          </table:table-cell>
          <table:table-cell office:value-type="float" office:value="33.5716243928835" table:style-name="ce27">
            <text:p><text:s text:c="5"/>34</text:p>
          </table:table-cell>
          <table:table-cell office:value-type="float" office:value="16.119148165371001" table:style-name="ce27">
            <text:p><text:s text:c="5"/>16</text:p>
          </table:table-cell>
          <table:table-cell office:value-type="float" office:value="10.908144283136799" table:style-name="ce27">
            <text:p><text:s text:c="5"/>11</text:p>
          </table:table-cell>
          <table:table-cell office:value-type="float" office:value="7.9081442831361599" table:style-name="ce27">
            <text:p><text:s text:c="5"/>8</text:p>
          </table:table-cell>
          <table:table-cell office:value-type="float" office:value="23.6634801097467" table:style-name="ce27">
            <text:p><text:s text:c="5"/>24</text:p>
          </table:table-cell>
          <table:table-cell office:value-type="float" office:value="20.119148165371598" table:style-name="ce27">
            <text:p><text:s text:c="5"/>2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77.99999999998801" table:style-name="ce27">
            <text:p><text:s text:c="5"/>378</text:p>
          </table:table-cell>
          <table:table-cell office:value-type="float" office:value="266.92435028872097" table:style-name="ce27">
            <text:p><text:s text:c="5"/>267</text:p>
          </table:table-cell>
          <table:table-cell office:value-type="float" office:value="67.769465480731498" table:style-name="ce27">
            <text:p><text:s text:c="5"/>68</text:p>
          </table:table-cell>
          <table:table-cell office:value-type="float" office:value="48.160129806876697" table:style-name="ce27">
            <text:p><text:s text:c="5"/>48</text:p>
          </table:table-cell>
          <table:table-cell office:value-type="float" office:value="64.769465480731498" table:style-name="ce27">
            <text:p><text:s text:c="5"/>65</text:p>
          </table:table-cell>
          <table:table-cell office:value-type="float" office:value="21.061074371318799" table:style-name="ce27">
            <text:p><text:s text:c="5"/>21</text:p>
          </table:table-cell>
          <table:table-cell office:value-type="float" office:value="52.5891452661401" table:style-name="ce27">
            <text:p><text:s text:c="5"/>53</text:p>
          </table:table-cell>
          <table:table-cell office:value-type="float" office:value="20.061074371318799" table:style-name="ce27">
            <text:p><text:s text:c="5"/>20</text:p>
          </table:table-cell>
          <table:table-cell office:value-type="float" office:value="57.566951153688997" table:style-name="ce27">
            <text:p><text:s text:c="5"/>58</text:p>
          </table:table-cell>
          <table:table-cell office:value-type="float" office:value="16.565112202353099" table:style-name="ce27">
            <text:p><text:s text:c="5"/>1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30.999999999995" table:style-name="ce27">
            <text:p><text:s text:c="5"/>231</text:p>
          </table:table-cell>
          <table:table-cell office:value-type="float" office:value="174.577347817961" table:style-name="ce27">
            <text:p><text:s text:c="5"/>175</text:p>
          </table:table-cell>
          <table:table-cell office:value-type="float" office:value="64.824179741450294" table:style-name="ce27">
            <text:p><text:s text:c="5"/>65</text:p>
          </table:table-cell>
          <table:table-cell office:value-type="float" office:value="24.544048584649701" table:style-name="ce27">
            <text:p><text:s text:c="5"/>25</text:p>
          </table:table-cell>
          <table:table-cell office:value-type="float" office:value="54.304522661339" table:style-name="ce27">
            <text:p><text:s text:c="5"/>54</text:p>
          </table:table-cell>
          <table:table-cell office:value-type="float" office:value="8.5196570801112994" table:style-name="ce27">
            <text:p><text:s text:c="5"/>9</text:p>
          </table:table-cell>
          <table:table-cell office:value-type="float" office:value="21.996986517487102" table:style-name="ce27">
            <text:p><text:s text:c="5"/>22</text:p>
          </table:table-cell>
          <table:table-cell office:value-type="float" office:value="18.5478343035001" table:style-name="ce27">
            <text:p><text:s text:c="5"/>19</text:p>
          </table:table-cell>
          <table:table-cell office:value-type="float" office:value="40.343704102800601" table:style-name="ce27">
            <text:p><text:s text:c="5"/>40</text:p>
          </table:table-cell>
          <table:table-cell office:value-type="float" office:value="13.185168426757199" table:style-name="ce27">
            <text:p><text:s text:c="5"/>1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63" table:style-name="ce29">
            <text:p><text:s text:c="5"/>263</text:p>
          </table:table-cell>
          <table:table-cell office:value-type="float" office:value="110.9315900399" table:style-name="ce29">
            <text:p><text:s text:c="5"/>111</text:p>
          </table:table-cell>
          <table:table-cell office:value-type="float" office:value="37.173118986698803" table:style-name="ce29">
            <text:p><text:s text:c="5"/>37</text:p>
          </table:table-cell>
          <table:table-cell office:value-type="float" office:value="36.173118986698803" table:style-name="ce29">
            <text:p><text:s text:c="5"/>36</text:p>
          </table:table-cell>
          <table:table-cell office:value-type="float" office:value="37.173118986698803" table:style-name="ce29">
            <text:p><text:s text:c="5"/>37</text:p>
          </table:table-cell>
          <table:table-cell office:value-type="float" office:value="17.849860377730401" table:style-name="ce29">
            <text:p><text:s text:c="5"/>18</text:p>
          </table:table-cell>
          <table:table-cell office:value-type="float" office:value="19.849860377730401" table:style-name="ce29">
            <text:p><text:s text:c="5"/>20</text:p>
          </table:table-cell>
          <table:table-cell office:value-type="float" office:value="18.849860377730401" table:style-name="ce29">
            <text:p><text:s text:c="5"/>19</text:p>
          </table:table-cell>
          <table:table-cell office:value-type="float" office:value="20.849860377731702" table:style-name="ce29">
            <text:p><text:s text:c="5"/>21</text:p>
          </table:table-cell>
          <table:table-cell office:value-type="float" office:value="5.0000000000012497" table:style-name="ce29">
            <text:p><text:s text:c="5"/>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7"/>
          <table:table-cell table:number-columns-repeated="16383" table:style-name="ce2"/>
        </table:table-row>
        <table:table-row table:number-rows-repeated="1048537" table:style-name="ro2">
          <table:table-cell table:number-columns-repeated="16384"/>
        </table:table-row>
      </table:table>
      <table:table table:name="tab1_7" table:style-name="ta1">
        <table:table-column table:style-name="co15" table:default-cell-style-name="ce2"/>
        <table:table-column table:style-name="co8" table:default-cell-style-name="ce2"/>
        <table:table-column table:style-name="co10" table:default-cell-style-name="ce2"/>
        <table:table-column table:style-name="co16" table:number-columns-repeated="2" table:default-cell-style-name="ce2"/>
        <table:table-column table:style-name="co4" table:number-columns-repeated="16379" table:default-cell-style-name="ce2"/>
        <table:table-row table:style-name="ro6">
          <table:table-cell office:value-type="string" table:number-columns-spanned="5" table:number-rows-spanned="1" table:style-name="ce54">
            <text:p>Tabela 1.7 - Empresas que implementaram inovação de produto e/ou processo de negócios, e realizaram dispêndios nas atividades internas de Pesquisa e Desenvolvimento, segundo as atividades da Indústria - Brasil -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2"/>
          <table:table-cell table:number-columns-repeated="3" table:style-name="ce35"/>
          <table:table-cell table:style-name="ce20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0">
            <text:p>Atividades da indústria</text:p>
          </table:table-cell>
          <table:table-cell office:value-type="string" table:number-columns-spanned="4" table:number-rows-spanned="1" table:style-name="ce61">
            <text:p>Número de empresas</text:p>
          </table:table-cell>
          <table:covered-table-cell table:number-columns-repeated="3"/>
          <table:table-cell table:number-columns-repeated="16379"/>
        </table:table-row>
        <table:table-row table:style-name="ro12">
          <table:covered-table-cell/>
          <table:table-cell office:value-type="string" table:number-columns-spanned="1" table:number-rows-spanned="2" table:style-name="ce78">
            <text:p>Total</text:p>
          </table:table-cell>
          <table:table-cell office:value-type="string" table:number-columns-spanned="3" table:number-rows-spanned="1" table:style-name="ce61">
            <text:p>Que implementaram inovação de produto e/ou processo de negócios</text:p>
          </table:table-cell>
          <table:covered-table-cell table:number-columns-repeated="2"/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Que realizaram dispêndios nas atividades internas de Pesquisa e Desenvolvimento</text:p>
          </table:table-cell>
          <table:table-cell office:value-type="string" table:style-name="ce16">
            <text:p>Valor</text:p>
            <text:p>(1 000 R$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9584.0000000000291" table:style-name="ce32">
            <text:p><text:s text:c="4"/>9 584</text:p>
          </table:table-cell>
          <table:table-cell office:value-type="float" office:value="6530.4416928065502" table:style-name="ce32">
            <text:p><text:s text:c="4"/>6 530</text:p>
          </table:table-cell>
          <table:table-cell office:value-type="float" office:value="3301.29375801488" table:style-name="ce32">
            <text:p><text:s text:c="4"/>3 301</text:p>
          </table:table-cell>
          <table:table-cell office:value-type="float" office:value="36859677.3523615" table:style-name="ce32">
            <text:p><text:s text:c="3"/>36 859 6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58.99999999999699" table:style-name="ce32">
            <text:p><text:s text:c="5"/>259</text:p>
          </table:table-cell>
          <table:table-cell office:value-type="float" office:value="148.10882948173" table:style-name="ce32">
            <text:p><text:s text:c="5"/>148</text:p>
          </table:table-cell>
          <table:table-cell office:value-type="float" office:value="70.299921055612103" table:style-name="ce32">
            <text:p><text:s text:c="5"/>70</text:p>
          </table:table-cell>
          <table:table-cell office:value-type="float" office:value="6098667.2875338504" table:style-name="ce32">
            <text:p><text:s text:c="3"/>6 098 6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9325.0000000000291" table:style-name="ce32">
            <text:p><text:s text:c="4"/>9 325</text:p>
          </table:table-cell>
          <table:table-cell office:value-type="float" office:value="6382.3328633248202" table:style-name="ce32">
            <text:p><text:s text:c="4"/>6 382</text:p>
          </table:table-cell>
          <table:table-cell office:value-type="float" office:value="3230.9938369592701" table:style-name="ce32">
            <text:p><text:s text:c="4"/>3 231</text:p>
          </table:table-cell>
          <table:table-cell office:value-type="float" office:value="30761010.064827699" table:style-name="ce32">
            <text:p><text:s text:c="3"/>30 761 01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54.00000000004" table:style-name="ce33">
            <text:p><text:s text:c="4"/>1 654</text:p>
          </table:table-cell>
          <table:table-cell office:value-type="float" office:value="1031.1053854715301" table:style-name="ce33">
            <text:p><text:s text:c="4"/>1 031</text:p>
          </table:table-cell>
          <table:table-cell office:value-type="float" office:value="506.838504010154" table:style-name="ce33">
            <text:p><text:s text:c="5"/>507</text:p>
          </table:table-cell>
          <table:table-cell office:value-type="float" office:value="3590757.0682826298" table:style-name="ce33">
            <text:p><text:s text:c="3"/>3 590 75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2" table:style-name="ce33">
            <text:p><text:s text:c="5"/>142</text:p>
          </table:table-cell>
          <table:table-cell office:value-type="float" office:value="105.217297360152" table:style-name="ce33">
            <text:p><text:s text:c="5"/>105</text:p>
          </table:table-cell>
          <table:table-cell office:value-type="float" office:value="33.665367290046298" table:style-name="ce33">
            <text:p><text:s text:c="5"/>34</text:p>
          </table:table-cell>
          <table:table-cell office:value-type="float" office:value="371531.30372148601" table:style-name="ce33">
            <text:p><text:s text:c="4"/>371 5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3" table:style-name="ce33">
            <text:p><text:s text:c="5"/>23</text:p>
          </table:table-cell>
          <table:table-cell office:value-type="float" office:value="14.7175350671688" table:style-name="ce33">
            <text:p><text:s text:c="5"/>15</text:p>
          </table:table-cell>
          <table:table-cell office:value-type="float" office:value="7.2691201328549004" table:style-name="ce33">
            <text:p><text:s text:c="5"/>7</text:p>
          </table:table-cell>
          <table:table-cell office:value-type="float" office:value="83777.424711099899" table:style-name="ce33">
            <text:p><text:s text:c="4"/>83 77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0" table:style-name="ce33">
            <text:p><text:s text:c="5"/>430</text:p>
          </table:table-cell>
          <table:table-cell office:value-type="float" office:value="346.41622167288602" table:style-name="ce33">
            <text:p><text:s text:c="5"/>346</text:p>
          </table:table-cell>
          <table:table-cell office:value-type="float" office:value="132.38534251425" table:style-name="ce33">
            <text:p><text:s text:c="5"/>132</text:p>
          </table:table-cell>
          <table:table-cell office:value-type="float" office:value="203933.57156221199" table:style-name="ce33">
            <text:p><text:s text:c="4"/>203 93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0.99999999999795" table:style-name="ce33">
            <text:p><text:s text:c="5"/>561</text:p>
          </table:table-cell>
          <table:table-cell office:value-type="float" office:value="296.82556051359001" table:style-name="ce33">
            <text:p><text:s text:c="5"/>297</text:p>
          </table:table-cell>
          <table:table-cell office:value-type="float" office:value="71.457148504954205" table:style-name="ce33">
            <text:p><text:s text:c="5"/>71</text:p>
          </table:table-cell>
          <table:table-cell office:value-type="float" office:value="217314.374137668" table:style-name="ce33">
            <text:p><text:s text:c="4"/>217 3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4" table:style-name="ce33"/>
          <table:table-cell table:number-columns-repeated="16379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63.99999999998897" table:style-name="ce33">
            <text:p><text:s text:c="5"/>364</text:p>
          </table:table-cell>
          <table:table-cell office:value-type="float" office:value="237.93712610743901" table:style-name="ce33">
            <text:p><text:s text:c="5"/>238</text:p>
          </table:table-cell>
          <table:table-cell office:value-type="float" office:value="101.839901966775" table:style-name="ce33">
            <text:p><text:s text:c="5"/>102</text:p>
          </table:table-cell>
          <table:table-cell office:value-type="float" office:value="225126.15338355501" table:style-name="ce33">
            <text:p><text:s text:c="4"/>225 12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18.000000000005" table:style-name="ce33">
            <text:p><text:s text:c="5"/>218</text:p>
          </table:table-cell>
          <table:table-cell office:value-type="float" office:value="112.325147877389" table:style-name="ce33">
            <text:p><text:s text:c="5"/>112</text:p>
          </table:table-cell>
          <table:table-cell office:value-type="float" office:value="51.862258233784303" table:style-name="ce33">
            <text:p><text:s text:c="5"/>52</text:p>
          </table:table-cell>
          <table:table-cell office:value-type="float" office:value="132232.75557278201" table:style-name="ce33">
            <text:p><text:s text:c="4"/>132 23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03.00000000000398" table:style-name="ce33">
            <text:p><text:s text:c="5"/>303</text:p>
          </table:table-cell>
          <table:table-cell office:value-type="float" office:value="163.37878891352" table:style-name="ce33">
            <text:p><text:s text:c="5"/>163</text:p>
          </table:table-cell>
          <table:table-cell office:value-type="float" office:value="85.632369796293005" table:style-name="ce33">
            <text:p><text:s text:c="5"/>86</text:p>
          </table:table-cell>
          <table:table-cell office:value-type="float" office:value="506980.13019478502" table:style-name="ce33">
            <text:p><text:s text:c="4"/>506 9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4.000000000001293" table:style-name="ce33">
            <text:p><text:s text:c="5"/>84</text:p>
          </table:table-cell>
          <table:table-cell office:value-type="float" office:value="49.922857057987102" table:style-name="ce33">
            <text:p><text:s text:c="5"/>50</text:p>
          </table:table-cell>
          <table:table-cell office:value-type="float" office:value="28.7610129941278" table:style-name="ce33">
            <text:p><text:s text:c="5"/>29</text:p>
          </table:table-cell>
          <table:table-cell office:value-type="float" office:value="91537.677738329206" table:style-name="ce33">
            <text:p><text:s text:c="4"/>91 53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4" table:style-name="ce33"/>
          <table:table-cell table:number-columns-repeated="16379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81.00000000000099" table:style-name="ce33">
            <text:p><text:s text:c="5"/>181</text:p>
          </table:table-cell>
          <table:table-cell office:value-type="float" office:value="77.647099865438904" table:style-name="ce33">
            <text:p><text:s text:c="5"/>78</text:p>
          </table:table-cell>
          <table:table-cell office:value-type="float" office:value="46.713241708319302" table:style-name="ce33">
            <text:p><text:s text:c="5"/>47</text:p>
          </table:table-cell>
          <table:table-cell office:value-type="float" office:value="4393631.70087793" table:style-name="ce33">
            <text:p><text:s text:c="3"/>4 393 63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76.00000000001501" table:style-name="ce33">
            <text:p><text:s text:c="5"/>576</text:p>
          </table:table-cell>
          <table:table-cell office:value-type="float" office:value="503.49388551167198" table:style-name="ce33">
            <text:p><text:s text:c="5"/>503</text:p>
          </table:table-cell>
          <table:table-cell office:value-type="float" office:value="373.16211182480401" table:style-name="ce33">
            <text:p><text:s text:c="5"/>373</text:p>
          </table:table-cell>
          <table:table-cell office:value-type="float" office:value="3277891.4043159802" table:style-name="ce33">
            <text:p><text:s text:c="3"/>3 277 89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37.000000000005" table:style-name="ce33">
            <text:p><text:s text:c="5"/>137</text:p>
          </table:table-cell>
          <table:table-cell office:value-type="float" office:value="98.829374070882295" table:style-name="ce33">
            <text:p><text:s text:c="5"/>99</text:p>
          </table:table-cell>
          <table:table-cell office:value-type="float" office:value="91.834592586685602" table:style-name="ce33">
            <text:p><text:s text:c="5"/>92</text:p>
          </table:table-cell>
          <table:table-cell office:value-type="float" office:value="3467732.0198081899" table:style-name="ce33">
            <text:p><text:s text:c="3"/>3 467 73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89.99999999999397" table:style-name="ce33">
            <text:p><text:s text:c="5"/>690</text:p>
          </table:table-cell>
          <table:table-cell office:value-type="float" office:value="510.66124545242599" table:style-name="ce33">
            <text:p><text:s text:c="5"/>511</text:p>
          </table:table-cell>
          <table:table-cell office:value-type="float" office:value="294.79901805027998" table:style-name="ce33">
            <text:p><text:s text:c="5"/>295</text:p>
          </table:table-cell>
          <table:table-cell office:value-type="float" office:value="1785373.93674532" table:style-name="ce33">
            <text:p><text:s text:c="3"/>1 785 37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7" table:style-name="ce33">
            <text:p><text:s text:c="5"/>427</text:p>
          </table:table-cell>
          <table:table-cell office:value-type="float" office:value="273.06886780740399" table:style-name="ce33">
            <text:p><text:s text:c="5"/>273</text:p>
          </table:table-cell>
          <table:table-cell office:value-type="float" office:value="120.742513760173" table:style-name="ce33">
            <text:p><text:s text:c="5"/>121</text:p>
          </table:table-cell>
          <table:table-cell office:value-type="float" office:value="524056.19554586901" table:style-name="ce33">
            <text:p><text:s text:c="4"/>524 05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04.99999999999898" table:style-name="ce33">
            <text:p><text:s text:c="5"/>305</text:p>
          </table:table-cell>
          <table:table-cell office:value-type="float" office:value="152.26053180064901" table:style-name="ce33">
            <text:p><text:s text:c="5"/>152</text:p>
          </table:table-cell>
          <table:table-cell office:value-type="float" office:value="52.183169668024497" table:style-name="ce33">
            <text:p><text:s text:c="5"/>52</text:p>
          </table:table-cell>
          <table:table-cell office:value-type="float" office:value="915549.52783620497" table:style-name="ce33">
            <text:p><text:s text:c="4"/>915 55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8.99999999999795" table:style-name="ce33">
            <text:p><text:s text:c="5"/>579</text:p>
          </table:table-cell>
          <table:table-cell office:value-type="float" office:value="440.61047609028799" table:style-name="ce33">
            <text:p><text:s text:c="5"/>441</text:p>
          </table:table-cell>
          <table:table-cell office:value-type="float" office:value="137.370610498915" table:style-name="ce33">
            <text:p><text:s text:c="5"/>137</text:p>
          </table:table-cell>
          <table:table-cell office:value-type="float" office:value="499076.05766301003" table:style-name="ce33">
            <text:p><text:s text:c="4"/>499 07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4" table:style-name="ce33"/>
          <table:table-cell table:number-columns-repeated="16379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86.00000000000199" table:style-name="ce33">
            <text:p><text:s text:c="5"/>186</text:p>
          </table:table-cell>
          <table:table-cell office:value-type="float" office:value="162.791172826256" table:style-name="ce33">
            <text:p><text:s text:c="5"/>163</text:p>
          </table:table-cell>
          <table:table-cell office:value-type="float" office:value="111.95943855037299" table:style-name="ce33">
            <text:p><text:s text:c="5"/>112</text:p>
          </table:table-cell>
          <table:table-cell office:value-type="float" office:value="2316237.9044836499" table:style-name="ce33">
            <text:p><text:s text:c="3"/>2 316 23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328.00000000000301" table:style-name="ce33">
            <text:p><text:s text:c="5"/>328</text:p>
          </table:table-cell>
          <table:table-cell office:value-type="float" office:value="284.04701745172099" table:style-name="ce33">
            <text:p><text:s text:c="5"/>284</text:p>
          </table:table-cell>
          <table:table-cell office:value-type="float" office:value="146.10352369543" table:style-name="ce33">
            <text:p><text:s text:c="5"/>146</text:p>
          </table:table-cell>
          <table:table-cell office:value-type="float" office:value="804904.74119824998" table:style-name="ce33">
            <text:p><text:s text:c="4"/>804 9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84.00000000000898" table:style-name="ce33">
            <text:p><text:s text:c="5"/>684</text:p>
          </table:table-cell>
          <table:table-cell office:value-type="float" office:value="610.76396430851798" table:style-name="ce33">
            <text:p><text:s text:c="5"/>611</text:p>
          </table:table-cell>
          <table:table-cell office:value-type="float" office:value="353.79244772529398" table:style-name="ce33">
            <text:p><text:s text:c="5"/>354</text:p>
          </table:table-cell>
          <table:table-cell office:value-type="float" office:value="1556656.3175055599" table:style-name="ce33">
            <text:p><text:s text:c="3"/>1 556 65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80.99999999998403" table:style-name="ce33">
            <text:p><text:s text:c="5"/>481</text:p>
          </table:table-cell>
          <table:table-cell office:value-type="float" office:value="294.44208862684297" table:style-name="ce33">
            <text:p><text:s text:c="5"/>294</text:p>
          </table:table-cell>
          <table:table-cell office:value-type="float" office:value="171.34004990686199" table:style-name="ce33">
            <text:p><text:s text:c="5"/>171</text:p>
          </table:table-cell>
          <table:table-cell office:value-type="float" office:value="4808439.57530207" table:style-name="ce33">
            <text:p><text:s text:c="3"/>4 808 44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0" table:style-name="ce33">
            <text:p><text:s text:c="5"/>100</text:p>
          </table:table-cell>
          <table:table-cell office:value-type="float" office:value="63.437931324479798" table:style-name="ce33">
            <text:p><text:s text:c="5"/>63</text:p>
          </table:table-cell>
          <table:table-cell office:value-type="float" office:value="27.931794575795401" table:style-name="ce33">
            <text:p><text:s text:c="5"/>28</text:p>
          </table:table-cell>
          <table:table-cell office:value-type="float" office:value="497435.69315801101" table:style-name="ce33">
            <text:p><text:s text:c="4"/>497 43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77.99999999998801" table:style-name="ce33">
            <text:p><text:s text:c="5"/>378</text:p>
          </table:table-cell>
          <table:table-cell office:value-type="float" office:value="266.92435028872097" table:style-name="ce33">
            <text:p><text:s text:c="5"/>267</text:p>
          </table:table-cell>
          <table:table-cell office:value-type="float" office:value="138.443836676769" table:style-name="ce33">
            <text:p><text:s text:c="5"/>138</text:p>
          </table:table-cell>
          <table:table-cell office:value-type="float" office:value="162616.13782611501" table:style-name="ce33">
            <text:p><text:s text:c="4"/>162 6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30.999999999995" table:style-name="ce33">
            <text:p><text:s text:c="5"/>231</text:p>
          </table:table-cell>
          <table:table-cell office:value-type="float" office:value="174.577347817961" table:style-name="ce33">
            <text:p><text:s text:c="5"/>175</text:p>
          </table:table-cell>
          <table:table-cell office:value-type="float" office:value="116.94321421724401" table:style-name="ce33">
            <text:p><text:s text:c="5"/>117</text:p>
          </table:table-cell>
          <table:table-cell office:value-type="float" office:value="185306.47232641" table:style-name="ce33">
            <text:p><text:s text:c="4"/>185 30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63" table:style-name="ce34">
            <text:p><text:s text:c="5"/>263</text:p>
          </table:table-cell>
          <table:table-cell office:value-type="float" office:value="110.9315900399" table:style-name="ce34">
            <text:p><text:s text:c="5"/>111</text:p>
          </table:table-cell>
          <table:table-cell office:value-type="float" office:value="27.963248071064498" table:style-name="ce34">
            <text:p><text:s text:c="5"/>28</text:p>
          </table:table-cell>
          <table:table-cell office:value-type="float" office:value="142911.920930561" table:style-name="ce34">
            <text:p><text:s text:c="4"/>142 9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2" table:style-name="ce7"/>
          <table:table-cell table:number-columns-repeated="16381" table:style-name="ce2"/>
        </table:table-row>
        <table:table-row table:number-rows-repeated="2" table:style-name="ro2">
          <table:table-cell table:number-columns-repeated="3" table:style-name="ce7"/>
          <table:table-cell table:number-columns-repeated="16381" table:style-name="ce2"/>
        </table:table-row>
        <table:table-row table:number-rows-repeated="1048538" table:style-name="ro2">
          <table:table-cell table:number-columns-repeated="16384"/>
        </table:table-row>
      </table:table>
      <table:table table:name="tab1_8" table:style-name="ta1">
        <table:table-column table:style-name="co17" table:default-cell-style-name="ce2"/>
        <table:table-column table:style-name="co7" table:number-columns-repeated="8" table:default-cell-style-name="ce2"/>
        <table:table-column table:style-name="co4" table:number-columns-repeated="16375" table:default-cell-style-name="ce2"/>
        <table:table-row table:style-name="ro6">
          <table:table-cell office:value-type="string" table:number-columns-spanned="9" table:number-rows-spanned="1" table:style-name="ce54">
            <text:p>Tabela 1.8 - Empresas que implementaram inovação de produto e/ou processo de negócios, por grau de expectativa da evolução dos dispêndios, segundo as atividades da Indústria - Brasil - período 2022-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0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5" table:style-name="ce70">
            <text:p>Atividades da indústria</text:p>
          </table:table-cell>
          <table:table-cell office:value-type="string" table:number-columns-spanned="8" table:number-rows-spanned="1" table:style-name="ce73">
            <text:p>Número de Empresas</text:p>
          </table:table-cell>
          <table:covered-table-cell table:number-columns-repeated="7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4" table:style-name="ce72">
            <text:p>Total</text:p>
          </table:table-cell>
          <table:table-cell office:value-type="string" table:number-columns-spanned="7" table:number-rows-spanned="1" table:style-name="ce76">
            <text:p>Que implementaram inovação de produto e/ou processo de negóci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2">
            <text:p>Total</text:p>
          </table:table-cell>
          <table:table-cell office:value-type="string" table:number-columns-spanned="6" table:number-rows-spanned="1" table:style-name="ce88">
            <text:p>Expectativa da evolução dos dispêndios em P&amp;D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87">
            <text:p>2023 comparado a 2022</text:p>
          </table:table-cell>
          <table:covered-table-cell table:number-columns-repeated="2"/>
          <table:table-cell office:value-type="string" table:number-columns-spanned="3" table:number-rows-spanned="1" table:style-name="ce88">
            <text:p>2024 comparado a 2023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Aumento</text:p>
          </table:table-cell>
          <table:table-cell office:value-type="string" table:style-name="ce13">
            <text:p>Manutenção</text:p>
          </table:table-cell>
          <table:table-cell office:value-type="string" table:style-name="ce13">
            <text:p>Diminuição</text:p>
          </table:table-cell>
          <table:table-cell office:value-type="string" table:style-name="ce13">
            <text:p>Aumento</text:p>
          </table:table-cell>
          <table:table-cell office:value-type="string" table:style-name="ce13">
            <text:p>Manutenção</text:p>
          </table:table-cell>
          <table:table-cell office:value-type="string" table:style-name="ce14">
            <text:p>Diminuiçã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9584.0000000000291" table:style-name="ce26">
            <text:p><text:s text:c="4"/>9 584</text:p>
          </table:table-cell>
          <table:table-cell office:value-type="float" office:value="6530.4416928065502" table:style-name="ce26">
            <text:p><text:s text:c="4"/>6 530</text:p>
          </table:table-cell>
          <table:table-cell office:value-type="float" office:value="2595.8531381146599" table:style-name="ce26">
            <text:p><text:s text:c="4"/>2 596</text:p>
          </table:table-cell>
          <table:table-cell office:value-type="float" office:value="3681.46436754878" table:style-name="ce26">
            <text:p><text:s text:c="4"/>3 681</text:p>
          </table:table-cell>
          <table:table-cell office:value-type="float" office:value="253.12418714311499" table:style-name="ce26">
            <text:p><text:s text:c="5"/>253</text:p>
          </table:table-cell>
          <table:table-cell office:value-type="float" office:value="3320.0656049701602" table:style-name="ce26">
            <text:p><text:s text:c="4"/>3 320</text:p>
          </table:table-cell>
          <table:table-cell office:value-type="float" office:value="3044.5843180155098" table:style-name="ce26">
            <text:p><text:s text:c="4"/>3 045</text:p>
          </table:table-cell>
          <table:table-cell office:value-type="float" office:value="165.791769820875" table:style-name="ce26">
            <text:p><text:s text:c="5"/>16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58.99999999999699" table:style-name="ce26">
            <text:p><text:s text:c="5"/>259</text:p>
          </table:table-cell>
          <table:table-cell office:value-type="float" office:value="148.10882948173" table:style-name="ce26">
            <text:p><text:s text:c="5"/>148</text:p>
          </table:table-cell>
          <table:table-cell office:value-type="float" office:value="54.821630225772097" table:style-name="ce26">
            <text:p><text:s text:c="5"/>55</text:p>
          </table:table-cell>
          <table:table-cell office:value-type="float" office:value="91.287199255957603" table:style-name="ce26">
            <text:p><text:s text:c="5"/>91</text:p>
          </table:table-cell>
          <table:table-cell office:value-type="float" office:value="2" table:style-name="ce26">
            <text:p><text:s text:c="5"/>2</text:p>
          </table:table-cell>
          <table:table-cell office:value-type="float" office:value="80.600949264679599" table:style-name="ce26">
            <text:p><text:s text:c="5"/>81</text:p>
          </table:table-cell>
          <table:table-cell office:value-type="float" office:value="64.507880217050101" table:style-name="ce26">
            <text:p><text:s text:c="5"/>65</text:p>
          </table:table-cell>
          <table:table-cell office:value-type="float" office:value="3" table:style-name="ce26">
            <text:p><text:s text:c="5"/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9325.0000000000291" table:style-name="ce26">
            <text:p><text:s text:c="4"/>9 325</text:p>
          </table:table-cell>
          <table:table-cell office:value-type="float" office:value="6382.3328633248202" table:style-name="ce26">
            <text:p><text:s text:c="4"/>6 382</text:p>
          </table:table-cell>
          <table:table-cell office:value-type="float" office:value="2541.0315078888898" table:style-name="ce26">
            <text:p><text:s text:c="4"/>2 541</text:p>
          </table:table-cell>
          <table:table-cell office:value-type="float" office:value="3590.1771682928202" table:style-name="ce26">
            <text:p><text:s text:c="4"/>3 590</text:p>
          </table:table-cell>
          <table:table-cell office:value-type="float" office:value="251.12418714311499" table:style-name="ce26">
            <text:p><text:s text:c="5"/>251</text:p>
          </table:table-cell>
          <table:table-cell office:value-type="float" office:value="3239.4646557054798" table:style-name="ce26">
            <text:p><text:s text:c="4"/>3 239</text:p>
          </table:table-cell>
          <table:table-cell office:value-type="float" office:value="2980.0764377984601" table:style-name="ce26">
            <text:p><text:s text:c="4"/>2 980</text:p>
          </table:table-cell>
          <table:table-cell office:value-type="float" office:value="162.791769820875" table:style-name="ce26">
            <text:p><text:s text:c="5"/>16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54.00000000004" table:style-name="ce27">
            <text:p><text:s text:c="4"/>1 654</text:p>
          </table:table-cell>
          <table:table-cell office:value-type="float" office:value="1031.1053854715301" table:style-name="ce27">
            <text:p><text:s text:c="4"/>1 031</text:p>
          </table:table-cell>
          <table:table-cell office:value-type="float" office:value="468.25827377269297" table:style-name="ce27">
            <text:p><text:s text:c="5"/>468</text:p>
          </table:table-cell>
          <table:table-cell office:value-type="float" office:value="537.29002335333701" table:style-name="ce27">
            <text:p><text:s text:c="5"/>537</text:p>
          </table:table-cell>
          <table:table-cell office:value-type="float" office:value="25.557088345497199" table:style-name="ce27">
            <text:p><text:s text:c="5"/>26</text:p>
          </table:table-cell>
          <table:table-cell office:value-type="float" office:value="478.83495355000599" table:style-name="ce27">
            <text:p><text:s text:c="5"/>479</text:p>
          </table:table-cell>
          <table:table-cell office:value-type="float" office:value="493.46703696550702" table:style-name="ce27">
            <text:p><text:s text:c="5"/>493</text:p>
          </table:table-cell>
          <table:table-cell office:value-type="float" office:value="58.803394956015303" table:style-name="ce27">
            <text:p><text:s text:c="5"/>5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2" table:style-name="ce27">
            <text:p><text:s text:c="5"/>142</text:p>
          </table:table-cell>
          <table:table-cell office:value-type="float" office:value="105.217297360152" table:style-name="ce27">
            <text:p><text:s text:c="5"/>105</text:p>
          </table:table-cell>
          <table:table-cell office:value-type="float" office:value="34.581584230183701" table:style-name="ce27">
            <text:p><text:s text:c="5"/>35</text:p>
          </table:table-cell>
          <table:table-cell office:value-type="float" office:value="70.635713129967797" table:style-name="ce27">
            <text:p><text:s text:c="5"/>7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51.979217120292702" table:style-name="ce27">
            <text:p><text:s text:c="5"/>52</text:p>
          </table:table-cell>
          <table:table-cell office:value-type="float" office:value="53.238080239858903" table:style-name="ce27">
            <text:p><text:s text:c="5"/>53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3" table:style-name="ce27">
            <text:p><text:s text:c="5"/>23</text:p>
          </table:table-cell>
          <table:table-cell office:value-type="float" office:value="14.7175350671688" table:style-name="ce27">
            <text:p><text:s text:c="5"/>15</text:p>
          </table:table-cell>
          <table:table-cell office:value-type="float" office:value="4.2691201328549004" table:style-name="ce27">
            <text:p><text:s text:c="5"/>4</text:p>
          </table:table-cell>
          <table:table-cell office:value-type="float" office:value="10.448414934313901" table:style-name="ce27">
            <text:p><text:s text:c="5"/>1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4.7738797781797704" table:style-name="ce27">
            <text:p><text:s text:c="5"/>5</text:p>
          </table:table-cell>
          <table:table-cell office:value-type="float" office:value="9.9436552889890599" table:style-name="ce27">
            <text:p><text:s text:c="5"/>10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0" table:style-name="ce27">
            <text:p><text:s text:c="5"/>430</text:p>
          </table:table-cell>
          <table:table-cell office:value-type="float" office:value="346.41622167288602" table:style-name="ce27">
            <text:p><text:s text:c="5"/>346</text:p>
          </table:table-cell>
          <table:table-cell office:value-type="float" office:value="102.52915007889101" table:style-name="ce27">
            <text:p><text:s text:c="5"/>103</text:p>
          </table:table-cell>
          <table:table-cell office:value-type="float" office:value="242.88707159399499" table:style-name="ce27">
            <text:p><text:s text:c="5"/>243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56.46734023202001" table:style-name="ce27">
            <text:p><text:s text:c="5"/>156</text:p>
          </table:table-cell>
          <table:table-cell office:value-type="float" office:value="189.94888144086599" table:style-name="ce27">
            <text:p><text:s text:c="5"/>190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0.99999999999795" table:style-name="ce27">
            <text:p><text:s text:c="5"/>561</text:p>
          </table:table-cell>
          <table:table-cell office:value-type="float" office:value="296.82556051359001" table:style-name="ce27">
            <text:p><text:s text:c="5"/>297</text:p>
          </table:table-cell>
          <table:table-cell office:value-type="float" office:value="135.71691014362699" table:style-name="ce27">
            <text:p><text:s text:c="5"/>136</text:p>
          </table:table-cell>
          <table:table-cell office:value-type="float" office:value="153.228745472496" table:style-name="ce27">
            <text:p><text:s text:c="5"/>153</text:p>
          </table:table-cell>
          <table:table-cell office:value-type="float" office:value="7.8799048974671004" table:style-name="ce27">
            <text:p><text:s text:c="5"/>8</text:p>
          </table:table-cell>
          <table:table-cell office:value-type="float" office:value="185.28954967125699" table:style-name="ce27">
            <text:p><text:s text:c="5"/>185</text:p>
          </table:table-cell>
          <table:table-cell office:value-type="float" office:value="111.536010842332" table:style-name="ce27">
            <text:p><text:s text:c="5"/>112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8" table:style-name="ce27"/>
          <table:table-cell table:number-columns-repeated="16375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63.99999999998897" table:style-name="ce27">
            <text:p><text:s text:c="5"/>364</text:p>
          </table:table-cell>
          <table:table-cell office:value-type="float" office:value="237.93712610743901" table:style-name="ce27">
            <text:p><text:s text:c="5"/>238</text:p>
          </table:table-cell>
          <table:table-cell office:value-type="float" office:value="71.392901774805793" table:style-name="ce27">
            <text:p><text:s text:c="5"/>71</text:p>
          </table:table-cell>
          <table:table-cell office:value-type="float" office:value="153.52754473375401" table:style-name="ce27">
            <text:p><text:s text:c="5"/>154</text:p>
          </table:table-cell>
          <table:table-cell office:value-type="float" office:value="13.016679598879501" table:style-name="ce27">
            <text:p><text:s text:c="5"/>13</text:p>
          </table:table-cell>
          <table:table-cell office:value-type="float" office:value="133.98572185526001" table:style-name="ce27">
            <text:p><text:s text:c="5"/>134</text:p>
          </table:table-cell>
          <table:table-cell office:value-type="float" office:value="102.951404252179" table:style-name="ce27">
            <text:p><text:s text:c="5"/>103</text:p>
          </table:table-cell>
          <table:table-cell office:value-type="float" office:value="1" table:style-name="ce27">
            <text:p><text:s text:c="5"/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18.000000000005" table:style-name="ce27">
            <text:p><text:s text:c="5"/>218</text:p>
          </table:table-cell>
          <table:table-cell office:value-type="float" office:value="112.325147877389" table:style-name="ce27">
            <text:p><text:s text:c="5"/>112</text:p>
          </table:table-cell>
          <table:table-cell office:value-type="float" office:value="61.8081398281129" table:style-name="ce27">
            <text:p><text:s text:c="5"/>62</text:p>
          </table:table-cell>
          <table:table-cell office:value-type="float" office:value="50.5170080492761" table:style-name="ce27">
            <text:p><text:s text:c="5"/>5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46.513778743259401" table:style-name="ce27">
            <text:p><text:s text:c="5"/>47</text:p>
          </table:table-cell>
          <table:table-cell office:value-type="float" office:value="65.811369134129706" table:style-name="ce27">
            <text:p><text:s text:c="5"/>66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03.00000000000398" table:style-name="ce27">
            <text:p><text:s text:c="5"/>303</text:p>
          </table:table-cell>
          <table:table-cell office:value-type="float" office:value="163.37878891352" table:style-name="ce27">
            <text:p><text:s text:c="5"/>163</text:p>
          </table:table-cell>
          <table:table-cell office:value-type="float" office:value="48.820324513122301" table:style-name="ce27">
            <text:p><text:s text:c="5"/>49</text:p>
          </table:table-cell>
          <table:table-cell office:value-type="float" office:value="106.509053248821" table:style-name="ce27">
            <text:p><text:s text:c="5"/>107</text:p>
          </table:table-cell>
          <table:table-cell office:value-type="float" office:value="8.0494111515760594" table:style-name="ce27">
            <text:p><text:s text:c="5"/>8</text:p>
          </table:table-cell>
          <table:table-cell office:value-type="float" office:value="73.931679251511497" table:style-name="ce27">
            <text:p><text:s text:c="5"/>74</text:p>
          </table:table-cell>
          <table:table-cell office:value-type="float" office:value="89.447109662008103" table:style-name="ce27">
            <text:p><text:s text:c="5"/>89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4.000000000001293" table:style-name="ce27">
            <text:p><text:s text:c="5"/>84</text:p>
          </table:table-cell>
          <table:table-cell office:value-type="float" office:value="49.922857057987102" table:style-name="ce27">
            <text:p><text:s text:c="5"/>50</text:p>
          </table:table-cell>
          <table:table-cell office:value-type="float" office:value="11.3069561658574" table:style-name="ce27">
            <text:p><text:s text:c="5"/>11</text:p>
          </table:table-cell>
          <table:table-cell office:value-type="float" office:value="33.702140054063001" table:style-name="ce27">
            <text:p><text:s text:c="5"/>34</text:p>
          </table:table-cell>
          <table:table-cell office:value-type="float" office:value="4.9137608380667102" table:style-name="ce27">
            <text:p><text:s text:c="5"/>5</text:p>
          </table:table-cell>
          <table:table-cell office:value-type="float" office:value="32.384285586979999" table:style-name="ce27">
            <text:p><text:s text:c="5"/>32</text:p>
          </table:table-cell>
          <table:table-cell office:value-type="float" office:value="17.538571471007099" table:style-name="ce27">
            <text:p><text:s text:c="5"/>18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8" table:style-name="ce27"/>
          <table:table-cell table:number-columns-repeated="16375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81.00000000000099" table:style-name="ce27">
            <text:p><text:s text:c="5"/>181</text:p>
          </table:table-cell>
          <table:table-cell office:value-type="float" office:value="77.647099865438904" table:style-name="ce27">
            <text:p><text:s text:c="5"/>78</text:p>
          </table:table-cell>
          <table:table-cell office:value-type="float" office:value="35.989142136202602" table:style-name="ce27">
            <text:p><text:s text:c="5"/>36</text:p>
          </table:table-cell>
          <table:table-cell office:value-type="float" office:value="40.657957729236301" table:style-name="ce27">
            <text:p><text:s text:c="5"/>41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49.664986571516501" table:style-name="ce27">
            <text:p><text:s text:c="5"/>50</text:p>
          </table:table-cell>
          <table:table-cell office:value-type="float" office:value="27.982113293922399" table:style-name="ce27">
            <text:p><text:s text:c="5"/>28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76.00000000001501" table:style-name="ce27">
            <text:p><text:s text:c="5"/>576</text:p>
          </table:table-cell>
          <table:table-cell office:value-type="float" office:value="503.49388551167198" table:style-name="ce27">
            <text:p><text:s text:c="5"/>503</text:p>
          </table:table-cell>
          <table:table-cell office:value-type="float" office:value="218.51560978514101" table:style-name="ce27">
            <text:p><text:s text:c="5"/>219</text:p>
          </table:table-cell>
          <table:table-cell office:value-type="float" office:value="252.41801060362101" table:style-name="ce27">
            <text:p><text:s text:c="5"/>252</text:p>
          </table:table-cell>
          <table:table-cell office:value-type="float" office:value="32.560265122910799" table:style-name="ce27">
            <text:p><text:s text:c="5"/>33</text:p>
          </table:table-cell>
          <table:table-cell office:value-type="float" office:value="296.99196940758401" table:style-name="ce27">
            <text:p><text:s text:c="5"/>297</text:p>
          </table:table-cell>
          <table:table-cell office:value-type="float" office:value="191.27614835759601" table:style-name="ce27">
            <text:p><text:s text:c="5"/>191</text:p>
          </table:table-cell>
          <table:table-cell office:value-type="float" office:value="15.2257677464926" table:style-name="ce27">
            <text:p><text:s text:c="5"/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37.000000000005" table:style-name="ce27">
            <text:p><text:s text:c="5"/>137</text:p>
          </table:table-cell>
          <table:table-cell office:value-type="float" office:value="98.829374070882295" table:style-name="ce27">
            <text:p><text:s text:c="5"/>99</text:p>
          </table:table-cell>
          <table:table-cell office:value-type="float" office:value="67.764325925284695" table:style-name="ce27">
            <text:p><text:s text:c="5"/>68</text:p>
          </table:table-cell>
          <table:table-cell office:value-type="float" office:value="24.5665185146072" table:style-name="ce27">
            <text:p><text:s text:c="5"/>25</text:p>
          </table:table-cell>
          <table:table-cell office:value-type="float" office:value="6.4985296309904896" table:style-name="ce27">
            <text:p><text:s text:c="5"/>6</text:p>
          </table:table-cell>
          <table:table-cell office:value-type="float" office:value="80.546722220987604" table:style-name="ce27">
            <text:p><text:s text:c="5"/>81</text:p>
          </table:table-cell>
          <table:table-cell office:value-type="float" office:value="17.282651849894801" table:style-name="ce27">
            <text:p><text:s text:c="5"/>17</text:p>
          </table:table-cell>
          <table:table-cell office:value-type="float" office:value="1" table:style-name="ce27">
            <text:p><text:s text:c="5"/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89.99999999999397" table:style-name="ce27">
            <text:p><text:s text:c="5"/>690</text:p>
          </table:table-cell>
          <table:table-cell office:value-type="float" office:value="510.66124545242599" table:style-name="ce27">
            <text:p><text:s text:c="5"/>511</text:p>
          </table:table-cell>
          <table:table-cell office:value-type="float" office:value="168.43991129086299" table:style-name="ce27">
            <text:p><text:s text:c="5"/>168</text:p>
          </table:table-cell>
          <table:table-cell office:value-type="float" office:value="310.19016546222701" table:style-name="ce27">
            <text:p><text:s text:c="5"/>310</text:p>
          </table:table-cell>
          <table:table-cell office:value-type="float" office:value="32.031168699335502" table:style-name="ce27">
            <text:p><text:s text:c="5"/>32</text:p>
          </table:table-cell>
          <table:table-cell office:value-type="float" office:value="251.98186575144101" table:style-name="ce27">
            <text:p><text:s text:c="5"/>252</text:p>
          </table:table-cell>
          <table:table-cell office:value-type="float" office:value="242.86493199832699" table:style-name="ce27">
            <text:p><text:s text:c="5"/>243</text:p>
          </table:table-cell>
          <table:table-cell office:value-type="float" office:value="15.814447702656899" table:style-name="ce27">
            <text:p><text:s text:c="5"/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7" table:style-name="ce27">
            <text:p><text:s text:c="5"/>427</text:p>
          </table:table-cell>
          <table:table-cell office:value-type="float" office:value="273.06886780740399" table:style-name="ce27">
            <text:p><text:s text:c="5"/>273</text:p>
          </table:table-cell>
          <table:table-cell office:value-type="float" office:value="83.853456901021801" table:style-name="ce27">
            <text:p><text:s text:c="5"/>84</text:p>
          </table:table-cell>
          <table:table-cell office:value-type="float" office:value="166.89223855672199" table:style-name="ce27">
            <text:p><text:s text:c="5"/>167</text:p>
          </table:table-cell>
          <table:table-cell office:value-type="float" office:value="22.323172349660599" table:style-name="ce27">
            <text:p><text:s text:c="5"/>22</text:p>
          </table:table-cell>
          <table:table-cell office:value-type="float" office:value="128.93213757981599" table:style-name="ce27">
            <text:p><text:s text:c="5"/>129</text:p>
          </table:table-cell>
          <table:table-cell office:value-type="float" office:value="143.13673022758701" table:style-name="ce27">
            <text:p><text:s text:c="5"/>143</text:p>
          </table:table-cell>
          <table:table-cell office:value-type="float" office:value="1" table:style-name="ce27">
            <text:p><text:s text:c="5"/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04.99999999999898" table:style-name="ce27">
            <text:p><text:s text:c="5"/>305</text:p>
          </table:table-cell>
          <table:table-cell office:value-type="float" office:value="152.26053180064901" table:style-name="ce27">
            <text:p><text:s text:c="5"/>152</text:p>
          </table:table-cell>
          <table:table-cell office:value-type="float" office:value="24.270286434229899" table:style-name="ce27">
            <text:p><text:s text:c="5"/>24</text:p>
          </table:table-cell>
          <table:table-cell office:value-type="float" office:value="125.990245366419" table:style-name="ce27">
            <text:p><text:s text:c="5"/>126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30.270286434229899" table:style-name="ce27">
            <text:p><text:s text:c="5"/>30</text:p>
          </table:table-cell>
          <table:table-cell office:value-type="float" office:value="121.990245366419" table:style-name="ce27">
            <text:p><text:s text:c="5"/>122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8.99999999999795" table:style-name="ce27">
            <text:p><text:s text:c="5"/>579</text:p>
          </table:table-cell>
          <table:table-cell office:value-type="float" office:value="440.61047609028799" table:style-name="ce27">
            <text:p><text:s text:c="5"/>441</text:p>
          </table:table-cell>
          <table:table-cell office:value-type="float" office:value="211.02235047529101" table:style-name="ce27">
            <text:p><text:s text:c="5"/>211</text:p>
          </table:table-cell>
          <table:table-cell office:value-type="float" office:value="207.20575516180801" table:style-name="ce27">
            <text:p><text:s text:c="5"/>207</text:p>
          </table:table-cell>
          <table:table-cell office:value-type="float" office:value="22.382370453188901" table:style-name="ce27">
            <text:p><text:s text:c="5"/>22</text:p>
          </table:table-cell>
          <table:table-cell office:value-type="float" office:value="236.993981294691" table:style-name="ce27">
            <text:p><text:s text:c="5"/>237</text:p>
          </table:table-cell>
          <table:table-cell office:value-type="float" office:value="181.23412434240799" table:style-name="ce27">
            <text:p><text:s text:c="5"/>181</text:p>
          </table:table-cell>
          <table:table-cell office:value-type="float" office:value="22.382370453188901" table:style-name="ce27">
            <text:p><text:s text:c="5"/>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8" table:style-name="ce27"/>
          <table:table-cell table:number-columns-repeated="16375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86.00000000000199" table:style-name="ce27">
            <text:p><text:s text:c="5"/>186</text:p>
          </table:table-cell>
          <table:table-cell office:value-type="float" office:value="162.791172826256" table:style-name="ce27">
            <text:p><text:s text:c="5"/>163</text:p>
          </table:table-cell>
          <table:table-cell office:value-type="float" office:value="93.325435966773597" table:style-name="ce27">
            <text:p><text:s text:c="5"/>93</text:p>
          </table:table-cell>
          <table:table-cell office:value-type="float" office:value="66.465736859482902" table:style-name="ce27">
            <text:p><text:s text:c="5"/>66</text:p>
          </table:table-cell>
          <table:table-cell office:value-type="float" office:value="3" table:style-name="ce27">
            <text:p><text:s text:c="5"/>3</text:p>
          </table:table-cell>
          <table:table-cell office:value-type="float" office:value="81.593425755402194" table:style-name="ce27">
            <text:p><text:s text:c="5"/>82</text:p>
          </table:table-cell>
          <table:table-cell office:value-type="float" office:value="80.197747070854305" table:style-name="ce27">
            <text:p><text:s text:c="5"/>80</text:p>
          </table:table-cell>
          <table:table-cell office:value-type="float" office:value="1" table:style-name="ce27">
            <text:p><text:s text:c="5"/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328.00000000000301" table:style-name="ce27">
            <text:p><text:s text:c="5"/>328</text:p>
          </table:table-cell>
          <table:table-cell office:value-type="float" office:value="284.04701745172099" table:style-name="ce27">
            <text:p><text:s text:c="5"/>284</text:p>
          </table:table-cell>
          <table:table-cell office:value-type="float" office:value="99.751718468541497" table:style-name="ce27">
            <text:p><text:s text:c="5"/>100</text:p>
          </table:table-cell>
          <table:table-cell office:value-type="float" office:value="166.631717885862" table:style-name="ce27">
            <text:p><text:s text:c="5"/>167</text:p>
          </table:table-cell>
          <table:table-cell office:value-type="float" office:value="17.6635810973175" table:style-name="ce27">
            <text:p><text:s text:c="5"/>18</text:p>
          </table:table-cell>
          <table:table-cell office:value-type="float" office:value="158.05026604820699" table:style-name="ce27">
            <text:p><text:s text:c="5"/>158</text:p>
          </table:table-cell>
          <table:table-cell office:value-type="float" office:value="106.432524352865" table:style-name="ce27">
            <text:p><text:s text:c="5"/>106</text:p>
          </table:table-cell>
          <table:table-cell office:value-type="float" office:value="19.5642270506501" table:style-name="ce27">
            <text:p><text:s text:c="5"/>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84.00000000000898" table:style-name="ce27">
            <text:p><text:s text:c="5"/>684</text:p>
          </table:table-cell>
          <table:table-cell office:value-type="float" office:value="610.76396430851798" table:style-name="ce27">
            <text:p><text:s text:c="5"/>611</text:p>
          </table:table-cell>
          <table:table-cell office:value-type="float" office:value="252.483053560125" table:style-name="ce27">
            <text:p><text:s text:c="5"/>252</text:p>
          </table:table-cell>
          <table:table-cell office:value-type="float" office:value="357.28091074839301" table:style-name="ce27">
            <text:p><text:s text:c="5"/>357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334.60798374608601" table:style-name="ce27">
            <text:p><text:s text:c="5"/>335</text:p>
          </table:table-cell>
          <table:table-cell office:value-type="float" office:value="274.15598056243198" table:style-name="ce27">
            <text:p><text:s text:c="5"/>274</text:p>
          </table:table-cell>
          <table:table-cell office:value-type="float" office:value="2" table:style-name="ce27">
            <text:p><text:s text:c="5"/>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80.99999999998403" table:style-name="ce27">
            <text:p><text:s text:c="5"/>481</text:p>
          </table:table-cell>
          <table:table-cell office:value-type="float" office:value="294.44208862684297" table:style-name="ce27">
            <text:p><text:s text:c="5"/>294</text:p>
          </table:table-cell>
          <table:table-cell office:value-type="float" office:value="71.088711736473897" table:style-name="ce27">
            <text:p><text:s text:c="5"/>71</text:p>
          </table:table-cell>
          <table:table-cell office:value-type="float" office:value="182.10133621329399" table:style-name="ce27">
            <text:p><text:s text:c="5"/>182</text:p>
          </table:table-cell>
          <table:table-cell office:value-type="float" office:value="41.252040677074902" table:style-name="ce27">
            <text:p><text:s text:c="5"/>41</text:p>
          </table:table-cell>
          <table:table-cell office:value-type="float" office:value="113.325920906967" table:style-name="ce27">
            <text:p><text:s text:c="5"/>113</text:p>
          </table:table-cell>
          <table:table-cell office:value-type="float" office:value="180.11616771987599" table:style-name="ce27">
            <text:p><text:s text:c="5"/>180</text:p>
          </table:table-cell>
          <table:table-cell office:value-type="float" office:value="1" table:style-name="ce27">
            <text:p><text:s text:c="5"/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0" table:style-name="ce27">
            <text:p><text:s text:c="5"/>100</text:p>
          </table:table-cell>
          <table:table-cell office:value-type="float" office:value="63.437931324479798" table:style-name="ce27">
            <text:p><text:s text:c="5"/>63</text:p>
          </table:table-cell>
          <table:table-cell office:value-type="float" office:value="51.866757259333703" table:style-name="ce27">
            <text:p><text:s text:c="5"/>52</text:p>
          </table:table-cell>
          <table:table-cell office:value-type="float" office:value="10.571174065146099" table:style-name="ce27">
            <text:p><text:s text:c="5"/>11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49.532967009272298" table:style-name="ce27">
            <text:p><text:s text:c="5"/>50</text:p>
          </table:table-cell>
          <table:table-cell office:value-type="float" office:value="12.904964315207501" table:style-name="ce27">
            <text:p><text:s text:c="5"/>13</text:p>
          </table:table-cell>
          <table:table-cell office:value-type="float" office:value="1" table:style-name="ce27">
            <text:p><text:s text:c="5"/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77.99999999998801" table:style-name="ce27">
            <text:p><text:s text:c="5"/>378</text:p>
          </table:table-cell>
          <table:table-cell office:value-type="float" office:value="266.92435028872097" table:style-name="ce27">
            <text:p><text:s text:c="5"/>267</text:p>
          </table:table-cell>
          <table:table-cell office:value-type="float" office:value="94.578623594272599" table:style-name="ce27">
            <text:p><text:s text:c="5"/>95</text:p>
          </table:table-cell>
          <table:table-cell office:value-type="float" office:value="172.34572669444799" table:style-name="ce27">
            <text:p><text:s text:c="5"/>17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15.05402528664401" table:style-name="ce27">
            <text:p><text:s text:c="5"/>115</text:p>
          </table:table-cell>
          <table:table-cell office:value-type="float" office:value="133.19600006464799" table:style-name="ce27">
            <text:p><text:s text:c="5"/>133</text:p>
          </table:table-cell>
          <table:table-cell office:value-type="float" office:value="18.674324937429301" table:style-name="ce27">
            <text:p><text:s text:c="5"/>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30.999999999995" table:style-name="ce27">
            <text:p><text:s text:c="5"/>231</text:p>
          </table:table-cell>
          <table:table-cell office:value-type="float" office:value="174.577347817961" table:style-name="ce27">
            <text:p><text:s text:c="5"/>175</text:p>
          </table:table-cell>
          <table:table-cell office:value-type="float" office:value="93.643349050163494" table:style-name="ce27">
            <text:p><text:s text:c="5"/>94</text:p>
          </table:table-cell>
          <table:table-cell office:value-type="float" office:value="72.937784486647701" table:style-name="ce27">
            <text:p><text:s text:c="5"/>73</text:p>
          </table:table-cell>
          <table:table-cell office:value-type="float" office:value="7.99621428114959" table:style-name="ce27">
            <text:p><text:s text:c="5"/>8</text:p>
          </table:table-cell>
          <table:table-cell office:value-type="float" office:value="95.091762207503194" table:style-name="ce27">
            <text:p><text:s text:c="5"/>95</text:p>
          </table:table-cell>
          <table:table-cell office:value-type="float" office:value="75.1583486360161" table:style-name="ce27">
            <text:p><text:s text:c="5"/>75</text:p>
          </table:table-cell>
          <table:table-cell office:value-type="float" office:value="4.3272369744414698" table:style-name="ce27">
            <text:p><text:s text:c="5"/>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63" table:style-name="ce29">
            <text:p><text:s text:c="5"/>263</text:p>
          </table:table-cell>
          <table:table-cell office:value-type="float" office:value="110.9315900399" table:style-name="ce29">
            <text:p><text:s text:c="5"/>111</text:p>
          </table:table-cell>
          <table:table-cell office:value-type="float" office:value="35.755414665019302" table:style-name="ce29">
            <text:p><text:s text:c="5"/>36</text:p>
          </table:table-cell>
          <table:table-cell office:value-type="float" office:value="75.176175374880302" table:style-name="ce29">
            <text:p><text:s text:c="5"/>75</text:p>
          </table:table-cell>
          <table:table-cell office:value-type="float" office:value="0" table:style-name="ce29">
            <text:p><text:s text:c="2"/>-</text:p>
          </table:table-cell>
          <table:table-cell office:value-type="float" office:value="52.665949696368301" table:style-name="ce29">
            <text:p><text:s text:c="5"/>53</text:p>
          </table:table-cell>
          <table:table-cell office:value-type="float" office:value="58.265640343531302" table:style-name="ce29">
            <text:p><text:s text:c="5"/>58</text:p>
          </table:table-cell>
          <table:table-cell office:value-type="float" office:value="0" table:style-name="ce29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7"/>
          <table:table-cell table:number-columns-repeated="16383" table:style-name="ce2"/>
        </table:table-row>
        <table:table-row table:number-rows-repeated="1048536" table:style-name="ro2">
          <table:table-cell table:number-columns-repeated="16384"/>
        </table:table-row>
      </table:table>
      <table:table table:name="tab1_9" table:style-name="ta2">
        <table:table-column table:style-name="co13" table:default-cell-style-name="ce2"/>
        <table:table-column table:style-name="co18" table:number-columns-repeated="6" table:default-cell-style-name="ce2"/>
        <table:table-column table:style-name="co4" table:number-columns-repeated="16377" table:default-cell-style-name="ce2"/>
        <table:table-row table:style-name="ro6">
          <table:table-cell office:value-type="string" table:number-columns-spanned="7" table:number-rows-spanned="1" table:style-name="ce54">
            <text:p>Tabela 1.9 - Empresas que não implementaram inovação, e que não tiveram projetos incompletos e/ou abandonados, por realização de atividade de P&amp;D em 2022 e por grau de expectativa da evolução dos dispêndios, segundo as atividades da Indústria - Brasil - período 2022-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0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70">
            <text:p>Atividades da indústria</text:p>
          </table:table-cell>
          <table:table-cell office:value-type="string" table:number-columns-spanned="6" table:number-rows-spanned="1" table:style-name="ce73">
            <text:p>Número de Empresas</text:p>
          </table:table-cell>
          <table:covered-table-cell table:number-columns-repeated="5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3" table:style-name="ce72">
            <text:p>Total</text:p>
          </table:table-cell>
          <table:table-cell office:value-type="string" table:number-columns-spanned="5" table:number-rows-spanned="1" table:style-name="ce61">
            <text:p>Que não implementaram inovação e não tiveram projetos incompletos e/ou abandonados em 2022</text:p>
          </table:table-cell>
          <table:covered-table-cell table:number-columns-repeated="4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72">
            <text:p>Total</text:p>
          </table:table-cell>
          <table:table-cell office:value-type="string" table:number-columns-spanned="1" table:number-rows-spanned="2" table:style-name="ce78">
            <text:p>Realizaram alguma atividade em P&amp;D em 2023</text:p>
          </table:table-cell>
          <table:table-cell office:value-type="string" table:number-columns-spanned="3" table:number-rows-spanned="1" table:style-name="ce88">
            <text:p>Expectativa da evolução dos dispêndios em P&amp;D em 2024 comparado a 2023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Aumento</text:p>
          </table:table-cell>
          <table:table-cell office:value-type="string" table:style-name="ce13">
            <text:p>Manutenção</text:p>
          </table:table-cell>
          <table:table-cell office:value-type="string" table:style-name="ce14">
            <text:p>Diminui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9584.0000000000291" table:style-name="ce26">
            <text:p><text:s text:c="4"/>9 584</text:p>
          </table:table-cell>
          <table:table-cell office:value-type="float" office:value="2886.1931396141299" table:style-name="ce26">
            <text:p><text:s text:c="4"/>2 886</text:p>
          </table:table-cell>
          <table:table-cell office:value-type="float" office:value="485.290077894121" table:style-name="ce26">
            <text:p><text:s text:c="5"/>485</text:p>
          </table:table-cell>
          <table:table-cell office:value-type="float" office:value="786.51902792581905" table:style-name="ce26">
            <text:p><text:s text:c="5"/>787</text:p>
          </table:table-cell>
          <table:table-cell office:value-type="float" office:value="2074.7455194805698" table:style-name="ce26">
            <text:p><text:s text:c="4"/>2 075</text:p>
          </table:table-cell>
          <table:table-cell office:value-type="float" office:value="24.928592207740401" table:style-name="ce26">
            <text:p><text:s text:c="5"/>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58.99999999999699" table:style-name="ce26">
            <text:p><text:s text:c="5"/>259</text:p>
          </table:table-cell>
          <table:table-cell office:value-type="float" office:value="101.127824435406" table:style-name="ce26">
            <text:p><text:s text:c="5"/>101</text:p>
          </table:table-cell>
          <table:table-cell office:value-type="float" office:value="12.749995840795201" table:style-name="ce26">
            <text:p><text:s text:c="5"/>13</text:p>
          </table:table-cell>
          <table:table-cell office:value-type="float" office:value="29.792307027660001" table:style-name="ce26">
            <text:p><text:s text:c="5"/>30</text:p>
          </table:table-cell>
          <table:table-cell office:value-type="float" office:value="60.585521566951101" table:style-name="ce26">
            <text:p><text:s text:c="5"/>61</text:p>
          </table:table-cell>
          <table:table-cell office:value-type="float" office:value="10.749995840795201" table:style-name="ce26">
            <text:p><text:s text:c="5"/>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9325.0000000000291" table:style-name="ce26">
            <text:p><text:s text:c="4"/>9 325</text:p>
          </table:table-cell>
          <table:table-cell office:value-type="float" office:value="2785.0653151787201" table:style-name="ce26">
            <text:p><text:s text:c="4"/>2 785</text:p>
          </table:table-cell>
          <table:table-cell office:value-type="float" office:value="472.54008205332599" table:style-name="ce26">
            <text:p><text:s text:c="5"/>473</text:p>
          </table:table-cell>
          <table:table-cell office:value-type="float" office:value="756.72672089815899" table:style-name="ce26">
            <text:p><text:s text:c="5"/>757</text:p>
          </table:table-cell>
          <table:table-cell office:value-type="float" office:value="2014.1599979136199" table:style-name="ce26">
            <text:p><text:s text:c="4"/>2 014</text:p>
          </table:table-cell>
          <table:table-cell office:value-type="float" office:value="14.1785963669452" table:style-name="ce26">
            <text:p><text:s text:c="5"/>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54.00000000004" table:style-name="ce27">
            <text:p><text:s text:c="4"/>1 654</text:p>
          </table:table-cell>
          <table:table-cell office:value-type="float" office:value="582.30577908765702" table:style-name="ce27">
            <text:p><text:s text:c="5"/>582</text:p>
          </table:table-cell>
          <table:table-cell office:value-type="float" office:value="127.719048132954" table:style-name="ce27">
            <text:p><text:s text:c="5"/>128</text:p>
          </table:table-cell>
          <table:table-cell office:value-type="float" office:value="151.068731222141" table:style-name="ce27">
            <text:p><text:s text:c="5"/>151</text:p>
          </table:table-cell>
          <table:table-cell office:value-type="float" office:value="431.23704786551599" table:style-name="ce27">
            <text:p><text:s text:c="5"/>431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2" table:style-name="ce27">
            <text:p><text:s text:c="5"/>142</text:p>
          </table:table-cell>
          <table:table-cell office:value-type="float" office:value="25.973071284147299" table:style-name="ce27">
            <text:p><text:s text:c="5"/>26</text:p>
          </table:table-cell>
          <table:table-cell office:value-type="float" office:value="9.5619523327815799" table:style-name="ce27">
            <text:p><text:s text:c="5"/>1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5.973071284147299" table:style-name="ce27">
            <text:p><text:s text:c="5"/>26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3" table:style-name="ce27">
            <text:p><text:s text:c="5"/>23</text:p>
          </table:table-cell>
          <table:table-cell office:value-type="float" office:value="7.2824649328311697" table:style-name="ce27">
            <text:p><text:s text:c="5"/>7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7.2824649328311697" table:style-name="ce27">
            <text:p><text:s text:c="5"/>7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0" table:style-name="ce27">
            <text:p><text:s text:c="5"/>430</text:p>
          </table:table-cell>
          <table:table-cell office:value-type="float" office:value="73.159964731974497" table:style-name="ce27">
            <text:p><text:s text:c="5"/>73</text:p>
          </table:table-cell>
          <table:table-cell office:value-type="float" office:value="6" table:style-name="ce27">
            <text:p><text:s text:c="5"/>6</text:p>
          </table:table-cell>
          <table:table-cell office:value-type="float" office:value="22.535751501785001" table:style-name="ce27">
            <text:p><text:s text:c="5"/>23</text:p>
          </table:table-cell>
          <table:table-cell office:value-type="float" office:value="50.624213230189497" table:style-name="ce27">
            <text:p><text:s text:c="5"/>51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0.99999999999795" table:style-name="ce27">
            <text:p><text:s text:c="5"/>561</text:p>
          </table:table-cell>
          <table:table-cell office:value-type="float" office:value="251.319784008742" table:style-name="ce27">
            <text:p><text:s text:c="5"/>251</text:p>
          </table:table-cell>
          <table:table-cell office:value-type="float" office:value="13.8275352181596" table:style-name="ce27">
            <text:p><text:s text:c="5"/>14</text:p>
          </table:table-cell>
          <table:table-cell office:value-type="float" office:value="26.259199504307901" table:style-name="ce27">
            <text:p><text:s text:c="5"/>26</text:p>
          </table:table-cell>
          <table:table-cell office:value-type="float" office:value="225.06058450443399" table:style-name="ce27">
            <text:p><text:s text:c="5"/>225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6" table:style-name="ce27"/>
          <table:table-cell table:number-columns-repeated="16377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63.99999999998897" table:style-name="ce27">
            <text:p><text:s text:c="5"/>364</text:p>
          </table:table-cell>
          <table:table-cell office:value-type="float" office:value="125.062873892551" table:style-name="ce27">
            <text:p><text:s text:c="5"/>125</text:p>
          </table:table-cell>
          <table:table-cell office:value-type="float" office:value="12.601121794025399" table:style-name="ce27">
            <text:p><text:s text:c="5"/>13</text:p>
          </table:table-cell>
          <table:table-cell office:value-type="float" office:value="1.2225199273085301" table:style-name="ce27">
            <text:p><text:s text:c="5"/>1</text:p>
          </table:table-cell>
          <table:table-cell office:value-type="float" office:value="123.840353965242" table:style-name="ce27">
            <text:p><text:s text:c="5"/>124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18.000000000005" table:style-name="ce27">
            <text:p><text:s text:c="5"/>218</text:p>
          </table:table-cell>
          <table:table-cell office:value-type="float" office:value="97.794237453276807" table:style-name="ce27">
            <text:p><text:s text:c="5"/>98</text:p>
          </table:table-cell>
          <table:table-cell office:value-type="float" office:value="9.5632072416460208" table:style-name="ce27">
            <text:p><text:s text:c="5"/>10</text:p>
          </table:table-cell>
          <table:table-cell office:value-type="float" office:value="33.681607421537798" table:style-name="ce27">
            <text:p><text:s text:c="5"/>34</text:p>
          </table:table-cell>
          <table:table-cell office:value-type="float" office:value="64.112630031739002" table:style-name="ce27">
            <text:p><text:s text:c="5"/>64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03.00000000000398" table:style-name="ce27">
            <text:p><text:s text:c="5"/>303</text:p>
          </table:table-cell>
          <table:table-cell office:value-type="float" office:value="139.621211086485" table:style-name="ce27">
            <text:p><text:s text:c="5"/>140</text:p>
          </table:table-cell>
          <table:table-cell office:value-type="float" office:value="6.4963253312663598" table:style-name="ce27">
            <text:p><text:s text:c="5"/>6</text:p>
          </table:table-cell>
          <table:table-cell office:value-type="float" office:value="38.479280811823401" table:style-name="ce27">
            <text:p><text:s text:c="5"/>38</text:p>
          </table:table-cell>
          <table:table-cell office:value-type="float" office:value="101.14193027466099" table:style-name="ce27">
            <text:p><text:s text:c="5"/>101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4.000000000001293" table:style-name="ce27">
            <text:p><text:s text:c="5"/>84</text:p>
          </table:table-cell>
          <table:table-cell office:value-type="float" office:value="34.077142942014198" table:style-name="ce27">
            <text:p><text:s text:c="5"/>34</text:p>
          </table:table-cell>
          <table:table-cell office:value-type="float" office:value="8.2487202252275296" table:style-name="ce27">
            <text:p><text:s text:c="5"/>8</text:p>
          </table:table-cell>
          <table:table-cell office:value-type="float" office:value="8.5690682315512401" table:style-name="ce27">
            <text:p><text:s text:c="5"/>9</text:p>
          </table:table-cell>
          <table:table-cell office:value-type="float" office:value="25.508074710462999" table:style-name="ce27">
            <text:p><text:s text:c="5"/>26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6" table:style-name="ce27"/>
          <table:table-cell table:number-columns-repeated="16377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81.00000000000099" table:style-name="ce27">
            <text:p><text:s text:c="5"/>181</text:p>
          </table:table-cell>
          <table:table-cell office:value-type="float" office:value="92.322965674875903" table:style-name="ce27">
            <text:p><text:s text:c="5"/>92</text:p>
          </table:table-cell>
          <table:table-cell office:value-type="float" office:value="13.6797530372724" table:style-name="ce27">
            <text:p><text:s text:c="5"/>14</text:p>
          </table:table-cell>
          <table:table-cell office:value-type="float" office:value="24.777912935180598" table:style-name="ce27">
            <text:p><text:s text:c="5"/>25</text:p>
          </table:table-cell>
          <table:table-cell office:value-type="float" office:value="67.545052739695294" table:style-name="ce27">
            <text:p><text:s text:c="5"/>68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76.00000000001501" table:style-name="ce27">
            <text:p><text:s text:c="5"/>576</text:p>
          </table:table-cell>
          <table:table-cell office:value-type="float" office:value="45.5652449954598" table:style-name="ce27">
            <text:p><text:s text:c="5"/>46</text:p>
          </table:table-cell>
          <table:table-cell office:value-type="float" office:value="30.1319025009273" table:style-name="ce27">
            <text:p><text:s text:c="5"/>30</text:p>
          </table:table-cell>
          <table:table-cell office:value-type="float" office:value="15.0461822268408" table:style-name="ce27">
            <text:p><text:s text:c="5"/>15</text:p>
          </table:table-cell>
          <table:table-cell office:value-type="float" office:value="30.519062768619001" table:style-name="ce27">
            <text:p><text:s text:c="5"/>31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37.000000000005" table:style-name="ce27">
            <text:p><text:s text:c="5"/>137</text:p>
          </table:table-cell>
          <table:table-cell office:value-type="float" office:value="38.170625929122302" table:style-name="ce27">
            <text:p><text:s text:c="5"/>38</text:p>
          </table:table-cell>
          <table:table-cell office:value-type="float" office:value="7.6745259277671201" table:style-name="ce27">
            <text:p><text:s text:c="5"/>8</text:p>
          </table:table-cell>
          <table:table-cell office:value-type="float" office:value="14.072074077000501" table:style-name="ce27">
            <text:p><text:s text:c="5"/>14</text:p>
          </table:table-cell>
          <table:table-cell office:value-type="float" office:value="24.098551852121801" table:style-name="ce27">
            <text:p><text:s text:c="5"/>24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89.99999999999397" table:style-name="ce27">
            <text:p><text:s text:c="5"/>690</text:p>
          </table:table-cell>
          <table:table-cell office:value-type="float" office:value="179.33875454756799" table:style-name="ce27">
            <text:p><text:s text:c="5"/>179</text:p>
          </table:table-cell>
          <table:table-cell office:value-type="float" office:value="45.429561506217198" table:style-name="ce27">
            <text:p><text:s text:c="5"/>45</text:p>
          </table:table-cell>
          <table:table-cell office:value-type="float" office:value="60.347821671847498" table:style-name="ce27">
            <text:p><text:s text:c="5"/>60</text:p>
          </table:table-cell>
          <table:table-cell office:value-type="float" office:value="104.812336508775" table:style-name="ce27">
            <text:p><text:s text:c="5"/>105</text:p>
          </table:table-cell>
          <table:table-cell office:value-type="float" office:value="14.1785963669452" table:style-name="ce27">
            <text:p><text:s text:c="5"/>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7" table:style-name="ce27">
            <text:p><text:s text:c="5"/>427</text:p>
          </table:table-cell>
          <table:table-cell office:value-type="float" office:value="153.93113219259601" table:style-name="ce27">
            <text:p><text:s text:c="5"/>154</text:p>
          </table:table-cell>
          <table:table-cell office:value-type="float" office:value="33.064836521116803" table:style-name="ce27">
            <text:p><text:s text:c="5"/>33</text:p>
          </table:table-cell>
          <table:table-cell office:value-type="float" office:value="54.875509692370997" table:style-name="ce27">
            <text:p><text:s text:c="5"/>55</text:p>
          </table:table-cell>
          <table:table-cell office:value-type="float" office:value="99.055622500225198" table:style-name="ce27">
            <text:p><text:s text:c="5"/>99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04.99999999999898" table:style-name="ce27">
            <text:p><text:s text:c="5"/>305</text:p>
          </table:table-cell>
          <table:table-cell office:value-type="float" office:value="149.73946819935" table:style-name="ce27">
            <text:p><text:s text:c="5"/>150</text:p>
          </table:table-cell>
          <table:table-cell office:value-type="float" office:value="21.5770522185462" table:style-name="ce27">
            <text:p><text:s text:c="5"/>22</text:p>
          </table:table-cell>
          <table:table-cell office:value-type="float" office:value="73.2691161770165" table:style-name="ce27">
            <text:p><text:s text:c="5"/>73</text:p>
          </table:table-cell>
          <table:table-cell office:value-type="float" office:value="76.470352022333699" table:style-name="ce27">
            <text:p><text:s text:c="5"/>76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8.99999999999795" table:style-name="ce27">
            <text:p><text:s text:c="5"/>579</text:p>
          </table:table-cell>
          <table:table-cell office:value-type="float" office:value="128.18730985852599" table:style-name="ce27">
            <text:p><text:s text:c="5"/>128</text:p>
          </table:table-cell>
          <table:table-cell office:value-type="float" office:value="7.1546193214021603" table:style-name="ce27">
            <text:p><text:s text:c="5"/>7</text:p>
          </table:table-cell>
          <table:table-cell office:value-type="float" office:value="7.1546193214021603" table:style-name="ce27">
            <text:p><text:s text:c="5"/>7</text:p>
          </table:table-cell>
          <table:table-cell office:value-type="float" office:value="121.032690537124" table:style-name="ce27">
            <text:p><text:s text:c="5"/>121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6" table:style-name="ce27"/>
          <table:table-cell table:number-columns-repeated="16377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86.00000000000199" table:style-name="ce27">
            <text:p><text:s text:c="5"/>186</text:p>
          </table:table-cell>
          <table:table-cell office:value-type="float" office:value="23.208827173745298" table:style-name="ce27">
            <text:p><text:s text:c="5"/>23</text:p>
          </table:table-cell>
          <table:table-cell office:value-type="float" office:value="5.4852516373468498" table:style-name="ce27">
            <text:p><text:s text:c="5"/>5</text:p>
          </table:table-cell>
          <table:table-cell office:value-type="float" office:value="9.1537342306886504" table:style-name="ce27">
            <text:p><text:s text:c="5"/>9</text:p>
          </table:table-cell>
          <table:table-cell office:value-type="float" office:value="14.0550929430567" table:style-name="ce27">
            <text:p><text:s text:c="5"/>14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328.00000000000301" table:style-name="ce27">
            <text:p><text:s text:c="5"/>328</text:p>
          </table:table-cell>
          <table:table-cell office:value-type="float" office:value="32.495527789547303" table:style-name="ce27">
            <text:p><text:s text:c="5"/>32</text:p>
          </table:table-cell>
          <table:table-cell office:value-type="float" office:value="11.4308839561086" table:style-name="ce27">
            <text:p><text:s text:c="5"/>11</text:p>
          </table:table-cell>
          <table:table-cell office:value-type="float" office:value="10.7577569562512" table:style-name="ce27">
            <text:p><text:s text:c="5"/>11</text:p>
          </table:table-cell>
          <table:table-cell office:value-type="float" office:value="21.7377708332961" table:style-name="ce27">
            <text:p><text:s text:c="5"/>22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84.00000000000898" table:style-name="ce27">
            <text:p><text:s text:c="5"/>684</text:p>
          </table:table-cell>
          <table:table-cell office:value-type="float" office:value="72.236035691491495" table:style-name="ce27">
            <text:p><text:s text:c="5"/>72</text:p>
          </table:table-cell>
          <table:table-cell office:value-type="float" office:value="35.0179870263621" table:style-name="ce27">
            <text:p><text:s text:c="5"/>35</text:p>
          </table:table-cell>
          <table:table-cell office:value-type="float" office:value="36.0179870263621" table:style-name="ce27">
            <text:p><text:s text:c="5"/>36</text:p>
          </table:table-cell>
          <table:table-cell office:value-type="float" office:value="36.218048665129302" table:style-name="ce27">
            <text:p><text:s text:c="5"/>36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80.99999999998403" table:style-name="ce27">
            <text:p><text:s text:c="5"/>481</text:p>
          </table:table-cell>
          <table:table-cell office:value-type="float" office:value="185.557911373141" table:style-name="ce27">
            <text:p><text:s text:c="5"/>186</text:p>
          </table:table-cell>
          <table:table-cell office:value-type="float" office:value="49.018009679463603" table:style-name="ce27">
            <text:p><text:s text:c="5"/>49</text:p>
          </table:table-cell>
          <table:table-cell office:value-type="float" office:value="108.92932647175" table:style-name="ce27">
            <text:p><text:s text:c="5"/>109</text:p>
          </table:table-cell>
          <table:table-cell office:value-type="float" office:value="76.628584901390894" table:style-name="ce27">
            <text:p><text:s text:c="5"/>77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0" table:style-name="ce27">
            <text:p><text:s text:c="5"/>100</text:p>
          </table:table-cell>
          <table:table-cell office:value-type="float" office:value="36.562068675520202" table:style-name="ce27">
            <text:p><text:s text:c="5"/>37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3.8917664419945" table:style-name="ce27">
            <text:p><text:s text:c="5"/>14</text:p>
          </table:table-cell>
          <table:table-cell office:value-type="float" office:value="22.6703022335257" table:style-name="ce27">
            <text:p><text:s text:c="5"/>23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77.99999999998801" table:style-name="ce27">
            <text:p><text:s text:c="5"/>378</text:p>
          </table:table-cell>
          <table:table-cell office:value-type="float" office:value="102.661851515964" table:style-name="ce27">
            <text:p><text:s text:c="5"/>103</text:p>
          </table:table-cell>
          <table:table-cell office:value-type="float" office:value="9.9994708742504503" table:style-name="ce27">
            <text:p><text:s text:c="5"/>10</text:p>
          </table:table-cell>
          <table:table-cell office:value-type="float" office:value="10.4925764024596" table:style-name="ce27">
            <text:p><text:s text:c="5"/>10</text:p>
          </table:table-cell>
          <table:table-cell office:value-type="float" office:value="92.169275113504298" table:style-name="ce27">
            <text:p><text:s text:c="5"/>92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30.999999999995" table:style-name="ce27">
            <text:p><text:s text:c="5"/>231</text:p>
          </table:table-cell>
          <table:table-cell office:value-type="float" office:value="56.422652182034" table:style-name="ce27">
            <text:p><text:s text:c="5"/>56</text:p>
          </table:table-cell>
          <table:table-cell office:value-type="float" office:value="7.8583175704845099" table:style-name="ce27">
            <text:p><text:s text:c="5"/>8</text:p>
          </table:table-cell>
          <table:table-cell office:value-type="float" office:value="15.3151075815528" table:style-name="ce27">
            <text:p><text:s text:c="5"/>15</text:p>
          </table:table-cell>
          <table:table-cell office:value-type="float" office:value="41.107544600481297" table:style-name="ce27">
            <text:p><text:s text:c="5"/>41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63" table:style-name="ce29">
            <text:p><text:s text:c="5"/>263</text:p>
          </table:table-cell>
          <table:table-cell office:value-type="float" office:value="152.06840996010101" table:style-name="ce29">
            <text:p><text:s text:c="5"/>152</text:p>
          </table:table-cell>
          <table:table-cell office:value-type="float" office:value="1" table:style-name="ce29">
            <text:p><text:s text:c="5"/>1</text:p>
          </table:table-cell>
          <table:table-cell office:value-type="float" office:value="20.809071064986298" table:style-name="ce29">
            <text:p><text:s text:c="5"/>21</text:p>
          </table:table-cell>
          <table:table-cell office:value-type="float" office:value="131.25933889511401" table:style-name="ce29">
            <text:p><text:s text:c="5"/>131</text:p>
          </table:table-cell>
          <table:table-cell office:value-type="float" office:value="0" table:style-name="ce29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style-name="ro2">
          <table:table-cell table:style-name="ce7"/>
          <table:table-cell table:number-columns-repeated="16383" table:style-name="ce2"/>
        </table:table-row>
        <table:table-row table:number-rows-repeated="1048538" table:style-name="ro2">
          <table:table-cell table:number-columns-repeated="16384"/>
        </table:table-row>
      </table:table>
      <table:table table:name="tab1_10" table:style-name="ta2">
        <table:table-column table:style-name="co1" table:default-cell-style-name="ce2"/>
        <table:table-column table:style-name="co8" table:number-columns-repeated="2" table:default-cell-style-name="ce2"/>
        <table:table-column table:style-name="co19" table:default-cell-style-name="ce2"/>
        <table:table-column table:style-name="co4" table:number-columns-repeated="16380" table:default-cell-style-name="ce2"/>
        <table:table-row table:style-name="ro6">
          <table:table-cell office:value-type="string" table:number-columns-spanned="4" table:number-rows-spanned="1" table:style-name="ce54">
            <text:p>Tabela 1.10 - Empresas que publicaram relatório de sustentabilidade, segundo as atividades da indústria - Brasil -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70">
            <text:p>Atividades da indústria</text:p>
          </table:table-cell>
          <table:table-cell office:value-type="string" table:number-columns-spanned="3" table:number-rows-spanned="1" table:style-name="ce88">
            <text:p>Número de empresas</text:p>
          </table:table-cell>
          <table:covered-table-cell table:number-columns-repeated="2"/>
          <table:table-cell table:number-columns-repeated="16380"/>
        </table:table-row>
        <table:table-row table:style-name="ro15">
          <table:covered-table-cell/>
          <table:table-cell office:value-type="string" table:number-columns-spanned="1" table:number-rows-spanned="3" table:style-name="ce72">
            <text:p>Total</text:p>
          </table:table-cell>
          <table:table-cell office:value-type="string" table:number-columns-spanned="2" table:number-rows-spanned="1" table:style-name="ce88">
            <text:p>Que publicaram Relatório de Sustentabilidade em 2022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7">
            <text:p>Total</text:p>
          </table:table-cell>
          <table:table-cell office:value-type="string" table:number-columns-spanned="1" table:number-rows-spanned="2" table:style-name="ce88">
            <text:p>Que implementaram inovação de produto e/ou processo de negócios</text:p>
          </table:table-cell>
          <table:table-cell table:number-columns-repeated="16380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9584.0000000000291" table:style-name="ce24">
            <text:p><text:s text:c="4"/>9 584</text:p>
          </table:table-cell>
          <table:table-cell office:value-type="float" office:value="1514.1067254193799" table:style-name="ce42">
            <text:p><text:s text:c="4"/>1 514</text:p>
          </table:table-cell>
          <table:table-cell office:value-type="float" office:value="1310.03608019177" table:style-name="ce43">
            <text:p>13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58.99999999999699" table:style-name="ce26">
            <text:p><text:s text:c="5"/>259</text:p>
          </table:table-cell>
          <table:table-cell office:value-type="float" office:value="76.163978925980501" table:style-name="ce25">
            <text:p><text:s text:c="5"/>76</text:p>
          </table:table-cell>
          <table:table-cell office:value-type="float" office:value="62.824352760665498" table:style-name="ce25">
            <text:p><text:s text:c="5"/>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9325.0000000000291" table:style-name="ce26">
            <text:p><text:s text:c="4"/>9 325</text:p>
          </table:table-cell>
          <table:table-cell office:value-type="float" office:value="1437.9427464933999" table:style-name="ce25">
            <text:p><text:s text:c="4"/>1 438</text:p>
          </table:table-cell>
          <table:table-cell office:value-type="float" office:value="1247.2117274310999" table:style-name="ce25">
            <text:p><text:s text:c="4"/>1 24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54.00000000004" table:style-name="ce27">
            <text:p><text:s text:c="4"/>1 654</text:p>
          </table:table-cell>
          <table:table-cell office:value-type="float" office:value="150.06236815301699" table:style-name="ce28">
            <text:p><text:s text:c="5"/>150</text:p>
          </table:table-cell>
          <table:table-cell office:value-type="float" office:value="111.83280069584499" table:style-name="ce28">
            <text:p><text:s text:c="5"/>1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2" table:style-name="ce27">
            <text:p><text:s text:c="5"/>142</text:p>
          </table:table-cell>
          <table:table-cell office:value-type="float" office:value="55.031358930205798" table:style-name="ce28">
            <text:p><text:s text:c="5"/>55</text:p>
          </table:table-cell>
          <table:table-cell office:value-type="float" office:value="53.031358930205798" table:style-name="ce28">
            <text:p><text:s text:c="5"/>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3" table:style-name="ce27">
            <text:p><text:s text:c="5"/>23</text:p>
          </table:table-cell>
          <table:table-cell office:value-type="float" office:value="8.36327511046529" table:style-name="ce28">
            <text:p><text:s text:c="5"/>8</text:p>
          </table:table-cell>
          <table:table-cell office:value-type="float" office:value="7.36327511046529" table:style-name="ce28">
            <text:p><text:s text:c="5"/>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0" table:style-name="ce27">
            <text:p><text:s text:c="5"/>430</text:p>
          </table:table-cell>
          <table:table-cell office:value-type="float" office:value="45.628747771702301" table:style-name="ce28">
            <text:p><text:s text:c="5"/>46</text:p>
          </table:table-cell>
          <table:table-cell office:value-type="float" office:value="44.628747771702301" table:style-name="ce28">
            <text:p><text:s text:c="5"/>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0.99999999999795" table:style-name="ce27">
            <text:p><text:s text:c="5"/>561</text:p>
          </table:table-cell>
          <table:table-cell office:value-type="float" office:value="86.847849446574401" table:style-name="ce28">
            <text:p><text:s text:c="5"/>87</text:p>
          </table:table-cell>
          <table:table-cell office:value-type="float" office:value="83.847849446574401" table:style-name="ce28">
            <text:p><text:s text:c="5"/>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63.99999999998897" table:style-name="ce27">
            <text:p><text:s text:c="5"/>364</text:p>
          </table:table-cell>
          <table:table-cell office:value-type="float" office:value="36.587543410345297" table:style-name="ce28">
            <text:p><text:s text:c="5"/>37</text:p>
          </table:table-cell>
          <table:table-cell office:value-type="float" office:value="36.587543410345297" table:style-name="ce28">
            <text:p><text:s text:c="5"/>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18.000000000005" table:style-name="ce27">
            <text:p><text:s text:c="5"/>218</text:p>
          </table:table-cell>
          <table:table-cell office:value-type="float" office:value="37.210844231000202" table:style-name="ce28">
            <text:p><text:s text:c="5"/>37</text:p>
          </table:table-cell>
          <table:table-cell office:value-type="float" office:value="22.292805393486699" table:style-name="ce28">
            <text:p><text:s text:c="5"/>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03.00000000000398" table:style-name="ce27">
            <text:p><text:s text:c="5"/>303</text:p>
          </table:table-cell>
          <table:table-cell office:value-type="float" office:value="49.793167384559503" table:style-name="ce28">
            <text:p><text:s text:c="5"/>50</text:p>
          </table:table-cell>
          <table:table-cell office:value-type="float" office:value="48.793167384559503" table:style-name="ce28">
            <text:p><text:s text:c="5"/>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4.000000000001293" table:style-name="ce27">
            <text:p><text:s text:c="5"/>84</text:p>
          </table:table-cell>
          <table:table-cell office:value-type="float" office:value="9.4169029285474704" table:style-name="ce28">
            <text:p><text:s text:c="5"/>9</text:p>
          </table:table-cell>
          <table:table-cell office:value-type="float" office:value="5.64838621308804" table:style-name="ce28">
            <text:p><text:s text:c="5"/>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81.00000000000099" table:style-name="ce27">
            <text:p><text:s text:c="5"/>181</text:p>
          </table:table-cell>
          <table:table-cell office:value-type="float" office:value="45.880372657840098" table:style-name="ce28">
            <text:p><text:s text:c="5"/>46</text:p>
          </table:table-cell>
          <table:table-cell office:value-type="float" office:value="18.905288206197799" table:style-name="ce28">
            <text:p><text:s text:c="5"/>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76.00000000001501" table:style-name="ce27">
            <text:p><text:s text:c="5"/>576</text:p>
          </table:table-cell>
          <table:table-cell office:value-type="float" office:value="176.54970045327801" table:style-name="ce28">
            <text:p><text:s text:c="5"/>177</text:p>
          </table:table-cell>
          <table:table-cell office:value-type="float" office:value="164.75552261239599" table:style-name="ce28">
            <text:p><text:s text:c="5"/>1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37.000000000005" table:style-name="ce27">
            <text:p><text:s text:c="5"/>137</text:p>
          </table:table-cell>
          <table:table-cell office:value-type="float" office:value="24.690596284535602" table:style-name="ce28">
            <text:p><text:s text:c="5"/>25</text:p>
          </table:table-cell>
          <table:table-cell office:value-type="float" office:value="21.0137777723574" table:style-name="ce28">
            <text:p><text:s text:c="5"/>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89.99999999999397" table:style-name="ce27">
            <text:p><text:s text:c="5"/>690</text:p>
          </table:table-cell>
          <table:table-cell office:value-type="float" office:value="119.29985927723099" table:style-name="ce28">
            <text:p><text:s text:c="5"/>119</text:p>
          </table:table-cell>
          <table:table-cell office:value-type="float" office:value="119.29985927723099" table:style-name="ce28">
            <text:p><text:s text:c="5"/>1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7" table:style-name="ce27">
            <text:p><text:s text:c="5"/>427</text:p>
          </table:table-cell>
          <table:table-cell office:value-type="float" office:value="36.015316940409598" table:style-name="ce28">
            <text:p><text:s text:c="5"/>36</text:p>
          </table:table-cell>
          <table:table-cell office:value-type="float" office:value="24.472958005000201" table:style-name="ce28">
            <text:p><text:s text:c="5"/>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04.99999999999898" table:style-name="ce27">
            <text:p><text:s text:c="5"/>305</text:p>
          </table:table-cell>
          <table:table-cell office:value-type="float" office:value="52.663623319440198" table:style-name="ce28">
            <text:p><text:s text:c="5"/>53</text:p>
          </table:table-cell>
          <table:table-cell office:value-type="float" office:value="43.663623319440198" table:style-name="ce28">
            <text:p><text:s text:c="5"/>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8.99999999999795" table:style-name="ce27">
            <text:p><text:s text:c="5"/>579</text:p>
          </table:table-cell>
          <table:table-cell office:value-type="float" office:value="71.094617305921204" table:style-name="ce28">
            <text:p><text:s text:c="5"/>71</text:p>
          </table:table-cell>
          <table:table-cell office:value-type="float" office:value="71.094617305921204" table:style-name="ce28">
            <text:p><text:s text:c="5"/>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86.00000000000199" table:style-name="ce27">
            <text:p><text:s text:c="5"/>186</text:p>
          </table:table-cell>
          <table:table-cell office:value-type="float" office:value="40.230430612518802" table:style-name="ce28">
            <text:p><text:s text:c="5"/>40</text:p>
          </table:table-cell>
          <table:table-cell office:value-type="float" office:value="34.745178975172003" table:style-name="ce28">
            <text:p><text:s text:c="5"/>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328.00000000000301" table:style-name="ce27">
            <text:p><text:s text:c="5"/>328</text:p>
          </table:table-cell>
          <table:table-cell office:value-type="float" office:value="54.613000941095699" table:style-name="ce28">
            <text:p><text:s text:c="5"/>55</text:p>
          </table:table-cell>
          <table:table-cell office:value-type="float" office:value="43.155546182361199" table:style-name="ce28">
            <text:p><text:s text:c="5"/>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84.00000000000898" table:style-name="ce27">
            <text:p><text:s text:c="5"/>684</text:p>
          </table:table-cell>
          <table:table-cell office:value-type="float" office:value="162.258065346249" table:style-name="ce28">
            <text:p><text:s text:c="5"/>162</text:p>
          </table:table-cell>
          <table:table-cell office:value-type="float" office:value="147.464218136141" table:style-name="ce28">
            <text:p><text:s text:c="5"/>1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80.99999999998403" table:style-name="ce27">
            <text:p><text:s text:c="5"/>481</text:p>
          </table:table-cell>
          <table:table-cell office:value-type="float" office:value="100.42528494135399" table:style-name="ce28">
            <text:p><text:s text:c="5"/>100</text:p>
          </table:table-cell>
          <table:table-cell office:value-type="float" office:value="76.198224581487494" table:style-name="ce28">
            <text:p><text:s text:c="5"/>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0" table:style-name="ce27">
            <text:p><text:s text:c="5"/>100</text:p>
          </table:table-cell>
          <table:table-cell office:value-type="float" office:value="11.9081442831374" table:style-name="ce28">
            <text:p><text:s text:c="5"/>12</text:p>
          </table:table-cell>
          <table:table-cell office:value-type="float" office:value="11.9081442831374" table:style-name="ce28">
            <text:p><text:s text:c="5"/>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77.99999999998801" table:style-name="ce27">
            <text:p><text:s text:c="5"/>378</text:p>
          </table:table-cell>
          <table:table-cell office:value-type="float" office:value="20.421509485022799" table:style-name="ce28">
            <text:p><text:s text:c="5"/>20</text:p>
          </table:table-cell>
          <table:table-cell office:value-type="float" office:value="19.421509485022799" table:style-name="ce28">
            <text:p><text:s text:c="5"/>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30.999999999995" table:style-name="ce27">
            <text:p><text:s text:c="5"/>231</text:p>
          </table:table-cell>
          <table:table-cell office:value-type="float" office:value="34.9501672789441" table:style-name="ce28">
            <text:p><text:s text:c="5"/>35</text:p>
          </table:table-cell>
          <table:table-cell office:value-type="float" office:value="32.087324932961998" table:style-name="ce28">
            <text:p><text:s text:c="5"/>3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63" table:style-name="ce29">
            <text:p><text:s text:c="5"/>263</text:p>
          </table:table-cell>
          <table:table-cell office:value-type="float" office:value="8.0000000000012506" table:style-name="ce30">
            <text:p><text:s text:c="5"/>8</text:p>
          </table:table-cell>
          <table:table-cell office:value-type="float" office:value="5.0000000000012497" table:style-name="ce30">
            <text:p><text:s text:c="5"/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style-name="ro2">
          <table:table-cell table:style-name="ce7"/>
          <table:table-cell table:number-columns-repeated="16383" table:style-name="ce2"/>
        </table:table-row>
        <table:table-row table:number-rows-repeated="1048538" table:style-name="ro2">
          <table:table-cell table:number-columns-repeated="16384"/>
        </table:table-row>
      </table:table>
      <table:table table:name="tab1_11" table:style-name="ta1">
        <table:table-column table:style-name="co1" table:default-cell-style-name="ce2"/>
        <table:table-column table:style-name="co8" table:number-columns-repeated="3" table:default-cell-style-name="ce2"/>
        <table:table-column table:style-name="co19" table:default-cell-style-name="ce2"/>
        <table:table-column table:style-name="co4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16374" table:default-cell-style-name="ce2"/>
        <table:table-row table:style-name="ro6">
          <table:table-cell office:value-type="string" table:number-columns-spanned="11" table:number-rows-spanned="1" table:style-name="ce54">
            <text:p>Tabela 1.11 - Empresas que implementaram inovação de produto e/ou processo de negócios, e que receberam apoio público para suas atividades inovativas, por tipo de instrumentos, segundo as atividades da indústria - Brasil - 2022</text:p>
          </table:table-cell>
          <table:covered-table-cell table:number-columns-repeated="10"/>
          <table:table-cell table:style-name="ce39"/>
          <table:table-cell table:number-columns-repeated="16372"/>
        </table:table-row>
        <table:table-row table:style-name="ro2">
          <table:table-cell table:number-columns-repeated="11" table:style-name="ce53"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6" table:style-name="ce70">
            <text:p>Atividades da indústria</text:p>
          </table:table-cell>
          <table:table-cell office:value-type="string" table:number-columns-spanned="10" table:number-rows-spanned="1" table:style-name="ce103">
            <text:p>Número de empresas</text:p>
          </table:table-cell>
          <table:covered-table-cell table:number-columns-repeated="9"/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5" table:style-name="ce114">
            <text:p>Total</text:p>
          </table:table-cell>
          <table:table-cell office:value-type="string" table:number-columns-spanned="9" table:number-rows-spanned="1" table:style-name="ce103">
            <text:p>Que implementaram inovação de produto e/ou processo de negócios</text:p>
          </table:table-cell>
          <table:covered-table-cell table:number-columns-repeated="8"/>
          <table:table-cell table:style-name="ce38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4">
            <text:p>Total</text:p>
          </table:table-cell>
          <table:table-cell office:value-type="string" table:number-columns-spanned="8" table:number-rows-spanned="1" table:style-name="ce103">
            <text:p>Que utilizaram apoio público para suas atividades inovativas, por tipo de instrumento</text:p>
          </table:table-cell>
          <table:covered-table-cell table:number-columns-repeated="7"/>
          <table:table-cell table:style-name="ce38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Total</text:p>
          </table:table-cell>
          <table:table-cell office:value-type="string" table:number-columns-spanned="2" table:number-rows-spanned="1" table:style-name="ce114">
            <text:p>Incentivo fiscal</text:p>
          </table:table-cell>
          <table:covered-table-cell/>
          <table:table-cell office:value-type="string" table:number-columns-spanned="1" table:number-rows-spanned="3" table:style-name="ce114">
            <text:p>Apoio não reembolsável (Subvenção<text:s/></text:p>
            <text:p>econômica) à P&amp;D e inserção de pesquisadores</text:p>
          </table:table-cell>
          <table:table-cell office:value-type="string" table:number-columns-spanned="2" table:number-rows-spanned="1" table:style-name="ce114">
            <text:p>Financiamento<text:s/></text:p>
          </table:table-cell>
          <table:covered-table-cell/>
          <table:table-cell office:value-type="string" table:number-columns-spanned="1" table:number-rows-spanned="3" table:style-name="ce114">
            <text:p>Compras públicas</text:p>
          </table:table-cell>
          <table:table-cell office:value-type="string" table:number-columns-spanned="1" table:number-rows-spanned="3" table:style-name="ce61">
            <text:p>Outros</text:p>
            <text:p>programas</text:p>
            <text:p>de apoio</text:p>
          </table:table-cell>
          <table:table-cell table:number-columns-spanned="1" table:number-rows-spanned="3" table:style-name="ce105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À Pesquisa</text:p>
            <text:p>e</text:p>
            <text:p>Desenvolvimento e inovação tecnológica</text:p>
            <text:p>(1)</text:p>
          </table:table-cell>
          <table:table-cell office:value-type="string" table:number-columns-spanned="1" table:number-rows-spanned="2" table:style-name="ce114">
            <text:p>Lei</text:p>
            <text:p>da</text:p>
            <text:p>informática</text:p>
            <text:p>(2)</text:p>
          </table:table-cell>
          <table:covered-table-cell/>
          <table:table-cell office:value-type="string" table:number-columns-spanned="1" table:number-rows-spanned="2" table:style-name="ce114">
            <text:p>A projetos de Pesquisa e Desenvolvimento</text:p>
            <text:p>e inovação com ou sem parceria com universidades ou institutos de pesquisa</text:p>
          </table:table-cell>
          <table:table-cell office:value-type="string" table:number-columns-spanned="1" table:number-rows-spanned="2" table:style-name="ce114">
            <text:p>À compra de máquinas e</text:p>
            <text:p>equipamentos utilizados</text:p>
            <text:p>para inovar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9584.0000000000291" table:style-name="ce26">
            <text:p><text:s text:c="4"/>9 584</text:p>
          </table:table-cell>
          <table:table-cell office:value-type="float" office:value="6530.4416928065502" table:style-name="ce26">
            <text:p><text:s text:c="4"/>6 530</text:p>
          </table:table-cell>
          <table:table-cell office:value-type="float" office:value="2544.6307202063799" table:style-name="ce26">
            <text:p><text:s text:c="4"/>2 545</text:p>
          </table:table-cell>
          <table:table-cell office:value-type="float" office:value="1712.9956134731999" table:style-name="ce26">
            <text:p><text:s text:c="4"/>1 713</text:p>
          </table:table-cell>
          <table:table-cell office:value-type="float" office:value="414.10629591444501" table:style-name="ce26">
            <text:p><text:s text:c="5"/>414</text:p>
          </table:table-cell>
          <table:table-cell office:value-type="float" office:value="259.31551376926399" table:style-name="ce26">
            <text:p><text:s text:c="5"/>259</text:p>
          </table:table-cell>
          <table:table-cell office:value-type="float" office:value="547.73288996586098" table:style-name="ce26">
            <text:p><text:s text:c="5"/>548</text:p>
          </table:table-cell>
          <table:table-cell office:value-type="float" office:value="880.63166523112295" table:style-name="ce26">
            <text:p><text:s text:c="5"/>881</text:p>
          </table:table-cell>
          <table:table-cell office:value-type="float" office:value="165.84423352642801" table:style-name="ce26">
            <text:p><text:s text:c="5"/>166</text:p>
          </table:table-cell>
          <table:table-cell office:value-type="float" office:value="99.152721248989195" table:style-name="ce26">
            <text:p><text:s text:c="5"/>99</text:p>
          </table:table-cell>
          <table:table-cell table:style-name="ce28"/>
          <table:table-cell table:number-columns-repeated="16372" table:style-name="ce22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58.99999999999699" table:style-name="ce26">
            <text:p><text:s text:c="5"/>259</text:p>
          </table:table-cell>
          <table:table-cell office:value-type="float" office:value="148.10882948173" table:style-name="ce26">
            <text:p><text:s text:c="5"/>148</text:p>
          </table:table-cell>
          <table:table-cell office:value-type="float" office:value="86.418058569115502" table:style-name="ce26">
            <text:p><text:s text:c="5"/>86</text:p>
          </table:table-cell>
          <table:table-cell office:value-type="float" office:value="67.299921055612103" table:style-name="ce26">
            <text:p><text:s text:c="5"/>67</text:p>
          </table:table-cell>
          <table:table-cell office:value-type="float" office:value="18.3611440120604" table:style-name="ce26">
            <text:p><text:s text:c="5"/>18</text:p>
          </table:table-cell>
          <table:table-cell office:value-type="float" office:value="18.3611440120604" table:style-name="ce26">
            <text:p><text:s text:c="5"/>18</text:p>
          </table:table-cell>
          <table:table-cell office:value-type="float" office:value="39.512696844425697" table:style-name="ce26">
            <text:p><text:s text:c="5"/>40</text:p>
          </table:table-cell>
          <table:table-cell office:value-type="float" office:value="54.630834357929203" table:style-name="ce26">
            <text:p><text:s text:c="5"/>55</text:p>
          </table:table-cell>
          <table:table-cell office:value-type="float" office:value="16.3611440120604" table:style-name="ce26">
            <text:p><text:s text:c="5"/>16</text:p>
          </table:table-cell>
          <table:table-cell office:value-type="float" office:value="1" table:style-name="ce26">
            <text:p><text:s text:c="5"/>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9325.0000000000291" table:style-name="ce26">
            <text:p><text:s text:c="4"/>9 325</text:p>
          </table:table-cell>
          <table:table-cell office:value-type="float" office:value="6382.3328633248202" table:style-name="ce26">
            <text:p><text:s text:c="4"/>6 382</text:p>
          </table:table-cell>
          <table:table-cell office:value-type="float" office:value="2458.2126616372602" table:style-name="ce26">
            <text:p><text:s text:c="4"/>2 458</text:p>
          </table:table-cell>
          <table:table-cell office:value-type="float" office:value="1645.69569241759" table:style-name="ce26">
            <text:p><text:s text:c="4"/>1 646</text:p>
          </table:table-cell>
          <table:table-cell office:value-type="float" office:value="395.74515190238401" table:style-name="ce26">
            <text:p><text:s text:c="5"/>396</text:p>
          </table:table-cell>
          <table:table-cell office:value-type="float" office:value="240.95436975720401" table:style-name="ce26">
            <text:p><text:s text:c="5"/>241</text:p>
          </table:table-cell>
          <table:table-cell office:value-type="float" office:value="508.22019312143499" table:style-name="ce26">
            <text:p><text:s text:c="5"/>508</text:p>
          </table:table-cell>
          <table:table-cell office:value-type="float" office:value="826.00083087319399" table:style-name="ce26">
            <text:p><text:s text:c="5"/>826</text:p>
          </table:table-cell>
          <table:table-cell office:value-type="float" office:value="149.483089514368" table:style-name="ce26">
            <text:p><text:s text:c="5"/>149</text:p>
          </table:table-cell>
          <table:table-cell office:value-type="float" office:value="98.152721248989195" table:style-name="ce26">
            <text:p><text:s text:c="5"/>9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54.00000000004" table:style-name="ce27">
            <text:p><text:s text:c="4"/>1 654</text:p>
          </table:table-cell>
          <table:table-cell office:value-type="float" office:value="1031.1053854715301" table:style-name="ce27">
            <text:p><text:s text:c="4"/>1 031</text:p>
          </table:table-cell>
          <table:table-cell office:value-type="float" office:value="507.99943698116101" table:style-name="ce27">
            <text:p><text:s text:c="5"/>508</text:p>
          </table:table-cell>
          <table:table-cell office:value-type="float" office:value="345.08714824827098" table:style-name="ce27">
            <text:p><text:s text:c="5"/>345</text:p>
          </table:table-cell>
          <table:table-cell office:value-type="float" office:value="35.859827895933002" table:style-name="ce27">
            <text:p><text:s text:c="5"/>36</text:p>
          </table:table-cell>
          <table:table-cell office:value-type="float" office:value="22.5134187280349" table:style-name="ce27">
            <text:p><text:s text:c="5"/>23</text:p>
          </table:table-cell>
          <table:table-cell office:value-type="float" office:value="87.185244298094801" table:style-name="ce27">
            <text:p><text:s text:c="5"/>87</text:p>
          </table:table-cell>
          <table:table-cell office:value-type="float" office:value="233.20301275317601" table:style-name="ce27">
            <text:p><text:s text:c="5"/>233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2" table:style-name="ce27">
            <text:p><text:s text:c="5"/>2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2" table:style-name="ce27">
            <text:p><text:s text:c="5"/>142</text:p>
          </table:table-cell>
          <table:table-cell office:value-type="float" office:value="105.217297360152" table:style-name="ce27">
            <text:p><text:s text:c="5"/>105</text:p>
          </table:table-cell>
          <table:table-cell office:value-type="float" office:value="60.898702440812897" table:style-name="ce27">
            <text:p><text:s text:c="5"/>61</text:p>
          </table:table-cell>
          <table:table-cell office:value-type="float" office:value="21.269145998655802" table:style-name="ce27">
            <text:p><text:s text:c="5"/>2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9.449774700022001" table:style-name="ce27">
            <text:p><text:s text:c="5"/>19</text:p>
          </table:table-cell>
          <table:table-cell office:value-type="float" office:value="29.905597482978301" table:style-name="ce27">
            <text:p><text:s text:c="5"/>3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3" table:style-name="ce27">
            <text:p><text:s text:c="5"/>23</text:p>
          </table:table-cell>
          <table:table-cell office:value-type="float" office:value="14.7175350671688" table:style-name="ce27">
            <text:p><text:s text:c="5"/>15</text:p>
          </table:table-cell>
          <table:table-cell office:value-type="float" office:value="5.2691201328549004" table:style-name="ce27">
            <text:p><text:s text:c="5"/>5</text:p>
          </table:table-cell>
          <table:table-cell office:value-type="float" office:value="5.2691201328549004" table:style-name="ce27">
            <text:p><text:s text:c="5"/>5</text:p>
          </table:table-cell>
          <table:table-cell office:value-type="float" office:value="2.2691201328549" table:style-name="ce27">
            <text:p><text:s text:c="5"/>2</text:p>
          </table:table-cell>
          <table:table-cell office:value-type="float" office:value="4.2691201328549004" table:style-name="ce27">
            <text:p><text:s text:c="5"/>4</text:p>
          </table:table-cell>
          <table:table-cell office:value-type="float" office:value="2.2691201328549" table:style-name="ce27">
            <text:p><text:s text:c="5"/>2</text:p>
          </table:table-cell>
          <table:table-cell office:value-type="float" office:value="2.2691201328549" table:style-name="ce27">
            <text:p><text:s text:c="5"/>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0" table:style-name="ce27">
            <text:p><text:s text:c="5"/>430</text:p>
          </table:table-cell>
          <table:table-cell office:value-type="float" office:value="346.41622167288602" table:style-name="ce27">
            <text:p><text:s text:c="5"/>346</text:p>
          </table:table-cell>
          <table:table-cell office:value-type="float" office:value="70.177599060079999" table:style-name="ce27">
            <text:p><text:s text:c="5"/>70</text:p>
          </table:table-cell>
          <table:table-cell office:value-type="float" office:value="26.773059174289799" table:style-name="ce27">
            <text:p><text:s text:c="5"/>27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1.384514235361401" table:style-name="ce27">
            <text:p><text:s text:c="5"/>11</text:p>
          </table:table-cell>
          <table:table-cell office:value-type="float" office:value="20.853169407683101" table:style-name="ce27">
            <text:p><text:s text:c="5"/>21</text:p>
          </table:table-cell>
          <table:table-cell office:value-type="float" office:value="30.955030555411501" table:style-name="ce27">
            <text:p><text:s text:c="5"/>31</text:p>
          </table:table-cell>
          <table:table-cell office:value-type="float" office:value="12.449509330378699" table:style-name="ce27">
            <text:p><text:s text:c="5"/>12</text:p>
          </table:table-cell>
          <table:table-cell office:value-type="float" office:value="1" table:style-name="ce27">
            <text:p><text:s text:c="5"/>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0.99999999999795" table:style-name="ce27">
            <text:p><text:s text:c="5"/>561</text:p>
          </table:table-cell>
          <table:table-cell office:value-type="float" office:value="296.82556051359001" table:style-name="ce27">
            <text:p><text:s text:c="5"/>297</text:p>
          </table:table-cell>
          <table:table-cell office:value-type="float" office:value="76.447909499789901" table:style-name="ce27">
            <text:p><text:s text:c="5"/>76</text:p>
          </table:table-cell>
          <table:table-cell office:value-type="float" office:value="37.679784791035999" table:style-name="ce27">
            <text:p><text:s text:c="5"/>38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3.081329933070799" table:style-name="ce27">
            <text:p><text:s text:c="5"/>13</text:p>
          </table:table-cell>
          <table:table-cell office:value-type="float" office:value="12.3847610871399" table:style-name="ce27">
            <text:p><text:s text:c="5"/>12</text:p>
          </table:table-cell>
          <table:table-cell office:value-type="float" office:value="38.101913582112097" table:style-name="ce27">
            <text:p><text:s text:c="5"/>38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10" table:style-name="ce27"/>
          <table:table-cell table:number-columns-repeated="16373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63.99999999998897" table:style-name="ce27">
            <text:p><text:s text:c="5"/>364</text:p>
          </table:table-cell>
          <table:table-cell office:value-type="float" office:value="237.93712610743901" table:style-name="ce27">
            <text:p><text:s text:c="5"/>238</text:p>
          </table:table-cell>
          <table:table-cell office:value-type="float" office:value="35.125091550760096" table:style-name="ce27">
            <text:p><text:s text:c="5"/>35</text:p>
          </table:table-cell>
          <table:table-cell office:value-type="float" office:value="20.016679598879499" table:style-name="ce27">
            <text:p><text:s text:c="5"/>20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7.108411951880601" table:style-name="ce27">
            <text:p><text:s text:c="5"/>17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18.000000000005" table:style-name="ce27">
            <text:p><text:s text:c="5"/>218</text:p>
          </table:table-cell>
          <table:table-cell office:value-type="float" office:value="112.325147877389" table:style-name="ce27">
            <text:p><text:s text:c="5"/>112</text:p>
          </table:table-cell>
          <table:table-cell office:value-type="float" office:value="34.704771687660397" table:style-name="ce27">
            <text:p><text:s text:c="5"/>35</text:p>
          </table:table-cell>
          <table:table-cell office:value-type="float" office:value="10.961803694438199" table:style-name="ce27">
            <text:p><text:s text:c="5"/>11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8.0031227993257907" table:style-name="ce27">
            <text:p><text:s text:c="5"/>8</text:p>
          </table:table-cell>
          <table:table-cell office:value-type="float" office:value="10.0031227993258" table:style-name="ce27">
            <text:p><text:s text:c="5"/>10</text:p>
          </table:table-cell>
          <table:table-cell office:value-type="float" office:value="14.739845193896301" table:style-name="ce27">
            <text:p><text:s text:c="5"/>15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303.00000000000398" table:style-name="ce27">
            <text:p><text:s text:c="5"/>303</text:p>
          </table:table-cell>
          <table:table-cell office:value-type="float" office:value="163.37878891352" table:style-name="ce27">
            <text:p><text:s text:c="5"/>163</text:p>
          </table:table-cell>
          <table:table-cell office:value-type="float" office:value="35.141259261097602" table:style-name="ce27">
            <text:p><text:s text:c="5"/>35</text:p>
          </table:table-cell>
          <table:table-cell office:value-type="float" office:value="35.141259261097602" table:style-name="ce27">
            <text:p><text:s text:c="5"/>35</text:p>
          </table:table-cell>
          <table:table-cell office:value-type="float" office:value="11.6634102788052" table:style-name="ce27">
            <text:p><text:s text:c="5"/>12</text:p>
          </table:table-cell>
          <table:table-cell office:value-type="float" office:value="3" table:style-name="ce27">
            <text:p><text:s text:c="5"/>3</text:p>
          </table:table-cell>
          <table:table-cell office:value-type="float" office:value="4" table:style-name="ce27">
            <text:p><text:s text:c="5"/>4</text:p>
          </table:table-cell>
          <table:table-cell office:value-type="float" office:value="4" table:style-name="ce27">
            <text:p><text:s text:c="5"/>4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" table:style-name="ce27">
            <text:p><text:s text:c="5"/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4.000000000001293" table:style-name="ce27">
            <text:p><text:s text:c="5"/>84</text:p>
          </table:table-cell>
          <table:table-cell office:value-type="float" office:value="49.922857057987102" table:style-name="ce27">
            <text:p><text:s text:c="5"/>50</text:p>
          </table:table-cell>
          <table:table-cell office:value-type="float" office:value="9.5293432304782595" table:style-name="ce27">
            <text:p><text:s text:c="5"/>10</text:p>
          </table:table-cell>
          <table:table-cell office:value-type="float" office:value="7.5293432304782604" table:style-name="ce27">
            <text:p><text:s text:c="5"/>8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10" table:style-name="ce27"/>
          <table:table-cell table:number-columns-repeated="16373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81.00000000000099" table:style-name="ce27">
            <text:p><text:s text:c="5"/>181</text:p>
          </table:table-cell>
          <table:table-cell office:value-type="float" office:value="77.647099865438904" table:style-name="ce27">
            <text:p><text:s text:c="5"/>78</text:p>
          </table:table-cell>
          <table:table-cell office:value-type="float" office:value="38.5156575949417" table:style-name="ce27">
            <text:p><text:s text:c="5"/>39</text:p>
          </table:table-cell>
          <table:table-cell office:value-type="float" office:value="37.5156575949417" table:style-name="ce27">
            <text:p><text:s text:c="5"/>38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7.2748851570264" table:style-name="ce27">
            <text:p><text:s text:c="5"/>17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76.00000000001501" table:style-name="ce27">
            <text:p><text:s text:c="5"/>576</text:p>
          </table:table-cell>
          <table:table-cell office:value-type="float" office:value="503.49388551167198" table:style-name="ce27">
            <text:p><text:s text:c="5"/>503</text:p>
          </table:table-cell>
          <table:table-cell office:value-type="float" office:value="212.91560395405301" table:style-name="ce27">
            <text:p><text:s text:c="5"/>213</text:p>
          </table:table-cell>
          <table:table-cell office:value-type="float" office:value="169.84125593507201" table:style-name="ce27">
            <text:p><text:s text:c="5"/>170</text:p>
          </table:table-cell>
          <table:table-cell office:value-type="float" office:value="30.166548957499899" table:style-name="ce27">
            <text:p><text:s text:c="5"/>30</text:p>
          </table:table-cell>
          <table:table-cell office:value-type="float" office:value="16.743090974778902" table:style-name="ce27">
            <text:p><text:s text:c="5"/>17</text:p>
          </table:table-cell>
          <table:table-cell office:value-type="float" office:value="22.743090974778902" table:style-name="ce27">
            <text:p><text:s text:c="5"/>23</text:p>
          </table:table-cell>
          <table:table-cell office:value-type="float" office:value="32.968858721271502" table:style-name="ce27">
            <text:p><text:s text:c="5"/>33</text:p>
          </table:table-cell>
          <table:table-cell office:value-type="float" office:value="27.759619666185401" table:style-name="ce27">
            <text:p><text:s text:c="5"/>28</text:p>
          </table:table-cell>
          <table:table-cell office:value-type="float" office:value="26.092465784147102" table:style-name="ce27">
            <text:p><text:s text:c="5"/>2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37.000000000005" table:style-name="ce27">
            <text:p><text:s text:c="5"/>137</text:p>
          </table:table-cell>
          <table:table-cell office:value-type="float" office:value="98.829374070882295" table:style-name="ce27">
            <text:p><text:s text:c="5"/>99</text:p>
          </table:table-cell>
          <table:table-cell office:value-type="float" office:value="51.294662952851603" table:style-name="ce27">
            <text:p><text:s text:c="5"/>51</text:p>
          </table:table-cell>
          <table:table-cell office:value-type="float" office:value="51.294662952851603" table:style-name="ce27">
            <text:p><text:s text:c="5"/>51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3" table:style-name="ce27">
            <text:p><text:s text:c="5"/>3</text:p>
          </table:table-cell>
          <table:table-cell office:value-type="float" office:value="20.630640742462401" table:style-name="ce27">
            <text:p><text:s text:c="5"/>21</text:p>
          </table:table-cell>
          <table:table-cell office:value-type="float" office:value="23.497314816172899" table:style-name="ce27">
            <text:p><text:s text:c="5"/>23</text:p>
          </table:table-cell>
          <table:table-cell office:value-type="float" office:value="2" table:style-name="ce27">
            <text:p><text:s text:c="5"/>2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89.99999999999397" table:style-name="ce27">
            <text:p><text:s text:c="5"/>690</text:p>
          </table:table-cell>
          <table:table-cell office:value-type="float" office:value="510.66124545242599" table:style-name="ce27">
            <text:p><text:s text:c="5"/>511</text:p>
          </table:table-cell>
          <table:table-cell office:value-type="float" office:value="220.204497046602" table:style-name="ce27">
            <text:p><text:s text:c="5"/>220</text:p>
          </table:table-cell>
          <table:table-cell office:value-type="float" office:value="143.46723390633599" table:style-name="ce27">
            <text:p><text:s text:c="5"/>143</text:p>
          </table:table-cell>
          <table:table-cell office:value-type="float" office:value="17.5541115013419" table:style-name="ce27">
            <text:p><text:s text:c="5"/>18</text:p>
          </table:table-cell>
          <table:table-cell office:value-type="float" office:value="20.022072628603599" table:style-name="ce27">
            <text:p><text:s text:c="5"/>20</text:p>
          </table:table-cell>
          <table:table-cell office:value-type="float" office:value="31.6929731507905" table:style-name="ce27">
            <text:p><text:s text:c="5"/>32</text:p>
          </table:table-cell>
          <table:table-cell office:value-type="float" office:value="81.196417661333101" table:style-name="ce27">
            <text:p><text:s text:c="5"/>81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2" table:style-name="ce27">
            <text:p><text:s text:c="5"/>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7" table:style-name="ce27">
            <text:p><text:s text:c="5"/>427</text:p>
          </table:table-cell>
          <table:table-cell office:value-type="float" office:value="273.06886780740399" table:style-name="ce27">
            <text:p><text:s text:c="5"/>273</text:p>
          </table:table-cell>
          <table:table-cell office:value-type="float" office:value="98.533230116824498" table:style-name="ce27">
            <text:p><text:s text:c="5"/>99</text:p>
          </table:table-cell>
          <table:table-cell office:value-type="float" office:value="64.101814322264403" table:style-name="ce27">
            <text:p><text:s text:c="5"/>64</text:p>
          </table:table-cell>
          <table:table-cell office:value-type="float" office:value="21.647043358236701" table:style-name="ce27">
            <text:p><text:s text:c="5"/>22</text:p>
          </table:table-cell>
          <table:table-cell office:value-type="float" office:value="15.250604327790301" table:style-name="ce27">
            <text:p><text:s text:c="5"/>15</text:p>
          </table:table-cell>
          <table:table-cell office:value-type="float" office:value="7" table:style-name="ce27">
            <text:p><text:s text:c="5"/>7</text:p>
          </table:table-cell>
          <table:table-cell office:value-type="float" office:value="14.7843724363234" table:style-name="ce27">
            <text:p><text:s text:c="5"/>15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304.99999999999898" table:style-name="ce27">
            <text:p><text:s text:c="5"/>305</text:p>
          </table:table-cell>
          <table:table-cell office:value-type="float" office:value="152.26053180064901" table:style-name="ce27">
            <text:p><text:s text:c="5"/>152</text:p>
          </table:table-cell>
          <table:table-cell office:value-type="float" office:value="75.545517202477697" table:style-name="ce27">
            <text:p><text:s text:c="5"/>76</text:p>
          </table:table-cell>
          <table:table-cell office:value-type="float" office:value="38.912883233794602" table:style-name="ce27">
            <text:p><text:s text:c="5"/>39</text:p>
          </table:table-cell>
          <table:table-cell office:value-type="float" office:value="40.632633968683102" table:style-name="ce27">
            <text:p><text:s text:c="5"/>41</text:p>
          </table:table-cell>
          <table:table-cell office:value-type="float" office:value="26.178632201117399" table:style-name="ce27">
            <text:p><text:s text:c="5"/>26</text:p>
          </table:table-cell>
          <table:table-cell office:value-type="float" office:value="48.632633968683102" table:style-name="ce27">
            <text:p><text:s text:c="5"/>49</text:p>
          </table:table-cell>
          <table:table-cell office:value-type="float" office:value="44.632633968683102" table:style-name="ce27">
            <text:p><text:s text:c="5"/>45</text:p>
          </table:table-cell>
          <table:table-cell office:value-type="float" office:value="18.178632201117399" table:style-name="ce27">
            <text:p><text:s text:c="5"/>18</text:p>
          </table:table-cell>
          <table:table-cell office:value-type="float" office:value="5" table:style-name="ce27">
            <text:p><text:s text:c="5"/>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8.99999999999795" table:style-name="ce27">
            <text:p><text:s text:c="5"/>579</text:p>
          </table:table-cell>
          <table:table-cell office:value-type="float" office:value="440.61047609028799" table:style-name="ce27">
            <text:p><text:s text:c="5"/>441</text:p>
          </table:table-cell>
          <table:table-cell office:value-type="float" office:value="139.92075893675701" table:style-name="ce27">
            <text:p><text:s text:c="5"/>140</text:p>
          </table:table-cell>
          <table:table-cell office:value-type="float" office:value="108.74365041189201" table:style-name="ce27">
            <text:p><text:s text:c="5"/>109</text:p>
          </table:table-cell>
          <table:table-cell office:value-type="float" office:value="18.552096245811001" table:style-name="ce27">
            <text:p><text:s text:c="5"/>19</text:p>
          </table:table-cell>
          <table:table-cell office:value-type="float" office:value="14.8508079179884" table:style-name="ce27">
            <text:p><text:s text:c="5"/>15</text:p>
          </table:table-cell>
          <table:table-cell office:value-type="float" office:value="28.918936358381199" table:style-name="ce27">
            <text:p><text:s text:c="5"/>29</text:p>
          </table:table-cell>
          <table:table-cell office:value-type="float" office:value="54.022920757745801" table:style-name="ce27">
            <text:p><text:s text:c="5"/>54</text:p>
          </table:table-cell>
          <table:table-cell office:value-type="float" office:value="25.801800980649201" table:style-name="ce27">
            <text:p><text:s text:c="5"/>26</text:p>
          </table:table-cell>
          <table:table-cell office:value-type="float" office:value="2" table:style-name="ce27">
            <text:p><text:s text:c="5"/>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10" table:style-name="ce27"/>
          <table:table-cell table:number-columns-repeated="16373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86.00000000000199" table:style-name="ce27">
            <text:p><text:s text:c="5"/>186</text:p>
          </table:table-cell>
          <table:table-cell office:value-type="float" office:value="162.791172826256" table:style-name="ce27">
            <text:p><text:s text:c="5"/>163</text:p>
          </table:table-cell>
          <table:table-cell office:value-type="float" office:value="99.214831720781206" table:style-name="ce27">
            <text:p><text:s text:c="5"/>99</text:p>
          </table:table-cell>
          <table:table-cell office:value-type="float" office:value="83.150701200031605" table:style-name="ce27">
            <text:p><text:s text:c="5"/>83</text:p>
          </table:table-cell>
          <table:table-cell office:value-type="float" office:value="90.100668434261394" table:style-name="ce27">
            <text:p><text:s text:c="5"/>90</text:p>
          </table:table-cell>
          <table:table-cell office:value-type="float" office:value="11.6609769095478" table:style-name="ce27">
            <text:p><text:s text:c="5"/>12</text:p>
          </table:table-cell>
          <table:table-cell office:value-type="float" office:value="49.8733323666807" table:style-name="ce27">
            <text:p><text:s text:c="5"/>50</text:p>
          </table:table-cell>
          <table:table-cell office:value-type="float" office:value="3" table:style-name="ce27">
            <text:p><text:s text:c="5"/>3</text:p>
          </table:table-cell>
          <table:table-cell office:value-type="float" office:value="9.5838621678387597" table:style-name="ce27">
            <text:p><text:s text:c="5"/>10</text:p>
          </table:table-cell>
          <table:table-cell office:value-type="float" office:value="16.583366915109298" table:style-name="ce27">
            <text:p><text:s text:c="5"/>1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328.00000000000301" table:style-name="ce27">
            <text:p><text:s text:c="5"/>328</text:p>
          </table:table-cell>
          <table:table-cell office:value-type="float" office:value="284.04701745172099" table:style-name="ce27">
            <text:p><text:s text:c="5"/>284</text:p>
          </table:table-cell>
          <table:table-cell office:value-type="float" office:value="89.676206085573895" table:style-name="ce27">
            <text:p><text:s text:c="5"/>90</text:p>
          </table:table-cell>
          <table:table-cell office:value-type="float" office:value="53.459755568547102" table:style-name="ce27">
            <text:p><text:s text:c="5"/>53</text:p>
          </table:table-cell>
          <table:table-cell office:value-type="float" office:value="22.6494621304271" table:style-name="ce27">
            <text:p><text:s text:c="5"/>23</text:p>
          </table:table-cell>
          <table:table-cell office:value-type="float" office:value="14.4175985547956" table:style-name="ce27">
            <text:p><text:s text:c="5"/>14</text:p>
          </table:table-cell>
          <table:table-cell office:value-type="float" office:value="30.4611942575076" table:style-name="ce27">
            <text:p><text:s text:c="5"/>30</text:p>
          </table:table-cell>
          <table:table-cell office:value-type="float" office:value="21.3162328928079" table:style-name="ce27">
            <text:p><text:s text:c="5"/>21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12.9127533049026" table:style-name="ce27">
            <text:p><text:s text:c="5"/>1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84.00000000000898" table:style-name="ce27">
            <text:p><text:s text:c="5"/>684</text:p>
          </table:table-cell>
          <table:table-cell office:value-type="float" office:value="610.76396430851798" table:style-name="ce27">
            <text:p><text:s text:c="5"/>611</text:p>
          </table:table-cell>
          <table:table-cell office:value-type="float" office:value="246.376121283939" table:style-name="ce27">
            <text:p><text:s text:c="5"/>246</text:p>
          </table:table-cell>
          <table:table-cell office:value-type="float" office:value="166.01052904065801" table:style-name="ce27">
            <text:p><text:s text:c="5"/>166</text:p>
          </table:table-cell>
          <table:table-cell office:value-type="float" office:value="66.603357380251595" table:style-name="ce27">
            <text:p><text:s text:c="5"/>67</text:p>
          </table:table-cell>
          <table:table-cell office:value-type="float" office:value="40.092215664485998" table:style-name="ce27">
            <text:p><text:s text:c="5"/>40</text:p>
          </table:table-cell>
          <table:table-cell office:value-type="float" office:value="48.092215664485998" table:style-name="ce27">
            <text:p><text:s text:c="5"/>48</text:p>
          </table:table-cell>
          <table:table-cell office:value-type="float" office:value="55.443015112178998" table:style-name="ce27">
            <text:p><text:s text:c="5"/>55</text:p>
          </table:table-cell>
          <table:table-cell office:value-type="float" office:value="27.5990065580196" table:style-name="ce27">
            <text:p><text:s text:c="5"/>28</text:p>
          </table:table-cell>
          <table:table-cell office:value-type="float" office:value="2" table:style-name="ce27">
            <text:p><text:s text:c="5"/>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80.99999999998403" table:style-name="ce27">
            <text:p><text:s text:c="5"/>481</text:p>
          </table:table-cell>
          <table:table-cell office:value-type="float" office:value="294.44208862684297" table:style-name="ce27">
            <text:p><text:s text:c="5"/>294</text:p>
          </table:table-cell>
          <table:table-cell office:value-type="float" office:value="145.54998750799501" table:style-name="ce27">
            <text:p><text:s text:c="5"/>146</text:p>
          </table:table-cell>
          <table:table-cell office:value-type="float" office:value="117.560838825308" table:style-name="ce27">
            <text:p><text:s text:c="5"/>118</text:p>
          </table:table-cell>
          <table:table-cell office:value-type="float" office:value="3" table:style-name="ce27">
            <text:p><text:s text:c="5"/>3</text:p>
          </table:table-cell>
          <table:table-cell office:value-type="float" office:value="8.5787204663119798" table:style-name="ce27">
            <text:p><text:s text:c="5"/>9</text:p>
          </table:table-cell>
          <table:table-cell office:value-type="float" office:value="32.129998872624803" table:style-name="ce27">
            <text:p><text:s text:c="5"/>32</text:p>
          </table:table-cell>
          <table:table-cell office:value-type="float" office:value="34.567869148998597" table:style-name="ce27">
            <text:p><text:s text:c="5"/>35</text:p>
          </table:table-cell>
          <table:table-cell office:value-type="float" office:value="4" table:style-name="ce27">
            <text:p><text:s text:c="5"/>4</text:p>
          </table:table-cell>
          <table:table-cell office:value-type="float" office:value="11.3195426531686" table:style-name="ce27">
            <text:p><text:s text:c="5"/>1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0" table:style-name="ce27">
            <text:p><text:s text:c="5"/>100</text:p>
          </table:table-cell>
          <table:table-cell office:value-type="float" office:value="63.437931324479798" table:style-name="ce27">
            <text:p><text:s text:c="5"/>63</text:p>
          </table:table-cell>
          <table:table-cell office:value-type="float" office:value="17.479318348282899" table:style-name="ce27">
            <text:p><text:s text:c="5"/>17</text:p>
          </table:table-cell>
          <table:table-cell office:value-type="float" office:value="14.4793183482829" table:style-name="ce27">
            <text:p><text:s text:c="5"/>14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5.9081442831361599" table:style-name="ce27">
            <text:p><text:s text:c="5"/>6</text:p>
          </table:table-cell>
          <table:table-cell office:value-type="float" office:value="7.9081442831361599" table:style-name="ce27">
            <text:p><text:s text:c="5"/>8</text:p>
          </table:table-cell>
          <table:table-cell office:value-type="float" office:value="3.5711740651455202" table:style-name="ce27">
            <text:p><text:s text:c="5"/>4</text:p>
          </table:table-cell>
          <table:table-cell office:value-type="float" office:value="5.9081442831361599" table:style-name="ce27">
            <text:p><text:s text:c="5"/>6</text:p>
          </table:table-cell>
          <table:table-cell office:value-type="float" office:value="6.9081442831361599" table:style-name="ce27">
            <text:p><text:s text:c="5"/>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77.99999999998801" table:style-name="ce27">
            <text:p><text:s text:c="5"/>378</text:p>
          </table:table-cell>
          <table:table-cell office:value-type="float" office:value="266.92435028872097" table:style-name="ce27">
            <text:p><text:s text:c="5"/>267</text:p>
          </table:table-cell>
          <table:table-cell office:value-type="float" office:value="96.260249190463597" table:style-name="ce27">
            <text:p><text:s text:c="5"/>96</text:p>
          </table:table-cell>
          <table:table-cell office:value-type="float" office:value="43.481155535963303" table:style-name="ce27">
            <text:p><text:s text:c="5"/>43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49.878472900328802" table:style-name="ce27">
            <text:p><text:s text:c="5"/>50</text:p>
          </table:table-cell>
          <table:table-cell office:value-type="float" office:value="10.2025143270425" table:style-name="ce27">
            <text:p><text:s text:c="5"/>10</text:p>
          </table:table-cell>
          <table:table-cell office:value-type="float" office:value="9.3364483085254992" table:style-name="ce27">
            <text:p><text:s text:c="5"/>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30.999999999995" table:style-name="ce27">
            <text:p><text:s text:c="5"/>231</text:p>
          </table:table-cell>
          <table:table-cell office:value-type="float" office:value="174.577347817961" table:style-name="ce27">
            <text:p><text:s text:c="5"/>175</text:p>
          </table:table-cell>
          <table:table-cell office:value-type="float" office:value="64.469537779957506" table:style-name="ce27">
            <text:p><text:s text:c="5"/>64</text:p>
          </table:table-cell>
          <table:table-cell office:value-type="float" office:value="32.835503718311301" table:style-name="ce27">
            <text:p><text:s text:c="5"/>33</text:p>
          </table:table-cell>
          <table:table-cell office:value-type="float" office:value="16.197011240548001" table:style-name="ce27">
            <text:p><text:s text:c="5"/>16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5.7169548997572504" table:style-name="ce27">
            <text:p><text:s text:c="5"/>6</text:p>
          </table:table-cell>
          <table:table-cell office:value-type="float" office:value="33.838616739895002" table:style-name="ce27">
            <text:p><text:s text:c="5"/>34</text:p>
          </table:table-cell>
          <table:table-cell office:value-type="float" office:value="1" table:style-name="ce27">
            <text:p><text:s text:c="5"/>1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63" table:style-name="ce29">
            <text:p><text:s text:c="5"/>263</text:p>
          </table:table-cell>
          <table:table-cell office:value-type="float" office:value="110.9315900399" table:style-name="ce29">
            <text:p><text:s text:c="5"/>111</text:p>
          </table:table-cell>
          <table:table-cell office:value-type="float" office:value="26.963248071063301" table:style-name="ce29">
            <text:p><text:s text:c="5"/>27</text:p>
          </table:table-cell>
          <table:table-cell office:value-type="float" office:value="11.1133876933329" table:style-name="ce29">
            <text:p><text:s text:c="5"/>11</text:p>
          </table:table-cell>
          <table:table-cell office:value-type="float" office:value="14.849860377730399" table:style-name="ce29">
            <text:p><text:s text:c="5"/>15</text:p>
          </table:table-cell>
          <table:table-cell office:value-type="float" office:value="0" table:style-name="ce29">
            <text:p><text:s text:c="2"/>-</text:p>
          </table:table-cell>
          <table:table-cell office:value-type="float" office:value="0" table:style-name="ce29">
            <text:p><text:s text:c="2"/>-</text:p>
          </table:table-cell>
          <table:table-cell office:value-type="float" office:value="1" table:style-name="ce29">
            <text:p><text:s text:c="5"/>1</text:p>
          </table:table-cell>
          <table:table-cell office:value-type="float" office:value="0" table:style-name="ce29">
            <text:p><text:s text:c="2"/>-</text:p>
          </table:table-cell>
          <table:table-cell office:value-type="float" office:value="0" table:style-name="ce29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1">
            <text:p>(1) Incentivo fiscal à Pesquisa e Densenvolvimento (Lei nº 8.661 e Cap. III da Lei nº 11.196). (2) Incentivo fiscal Lei de informática (Lei nº 10.664, Lei nº 11.077 e Lei nº 13.969).</text:p>
          </table:table-cell>
          <table:table-cell table:number-columns-repeated="16383" table:style-name="ce2"/>
        </table:table-row>
        <table:table-row table:number-rows-repeated="1048536" table:style-name="ro2">
          <table:table-cell table:number-columns-repeated="16384"/>
        </table:table-row>
      </table:table>
      <table:table table:name="tab1_12" table:style-name="ta1">
        <table:table-column table:style-name="co1" table:default-cell-style-name="ce2"/>
        <table:table-column table:style-name="co8" table:default-cell-style-name="ce2"/>
        <table:table-column table:style-name="co18" table:default-cell-style-name="ce2"/>
        <table:table-column table:style-name="co9" table:default-cell-style-name="ce2"/>
        <table:table-column table:style-name="co8" table:number-columns-repeated="8" table:default-cell-style-name="ce2"/>
        <table:table-column table:style-name="co4" table:number-columns-repeated="16372" table:default-cell-style-name="ce2"/>
        <table:table-row table:style-name="ro6">
          <table:table-cell office:value-type="string" table:number-columns-spanned="12" table:number-rows-spanned="1" table:style-name="ce54">
            <text:p>Tabela 1.12 - Empresas que implementaram inovação de produto e/ou processo de negócios, e que receberam apoio público para suas atividades inovativas, por adequação dos instrumentos - Brasil - 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53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70">
            <text:p>Instrumentos utilizados</text:p>
          </table:table-cell>
          <table:table-cell office:value-type="string" table:number-columns-spanned="11" table:number-rows-spanned="1" table:style-name="ce88">
            <text:p>Número de empresas</text:p>
          </table:table-cell>
          <table:covered-table-cell table:number-columns-repeated="10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4" table:style-name="ce72">
            <text:p>Total</text:p>
          </table:table-cell>
          <table:table-cell office:value-type="string" table:number-columns-spanned="10" table:number-rows-spanned="1" table:style-name="ce88">
            <text:p>Que implementaram inovação de produto e/ou processo de negócios</text:p>
          </table:table-cell>
          <table:covered-table-cell table:number-columns-repeated="9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number-columns-spanned="1" table:number-rows-spanned="3" table:style-name="ce72">
            <text:p>Total</text:p>
          </table:table-cell>
          <table:table-cell office:value-type="string" table:number-columns-spanned="9" table:number-rows-spanned="1" table:style-name="ce88">
            <text:p>Que utilizaram apoio público para suas atividades inovativas</text:p>
          </table:table-cell>
          <table:covered-table-cell table:number-columns-repeated="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2">
            <text:p>Total</text:p>
          </table:table-cell>
          <table:table-cell office:value-type="string" table:number-columns-spanned="2" table:number-rows-spanned="1" table:style-name="ce114">
            <text:p>Disponibilidade de informações</text:p>
          </table:table-cell>
          <table:covered-table-cell/>
          <table:table-cell office:value-type="string" table:number-columns-spanned="2" table:number-rows-spanned="1" table:style-name="ce114">
            <text:p>Procedimentos administrativos</text:p>
          </table:table-cell>
          <table:covered-table-cell/>
          <table:table-cell office:value-type="string" table:number-columns-spanned="2" table:number-rows-spanned="1" table:style-name="ce114">
            <text:p>Prazo de consecução</text:p>
          </table:table-cell>
          <table:covered-table-cell/>
          <table:table-cell office:value-type="string" table:number-columns-spanned="2" table:number-rows-spanned="1" table:style-name="ce103">
            <text:p>Condições e contrapartidas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36">
            <text:p>Adequada</text:p>
          </table:table-cell>
          <table:table-cell office:value-type="string" table:style-name="ce36">
            <text:p>Não adequada</text:p>
          </table:table-cell>
          <table:table-cell office:value-type="string" table:style-name="ce17">
            <text:p>Adequado</text:p>
          </table:table-cell>
          <table:table-cell office:value-type="string" table:style-name="ce17">
            <text:p>Não adequado</text:p>
          </table:table-cell>
          <table:table-cell office:value-type="string" table:style-name="ce17">
            <text:p>Adequado</text:p>
          </table:table-cell>
          <table:table-cell office:value-type="string" table:style-name="ce17">
            <text:p>Não adequado</text:p>
          </table:table-cell>
          <table:table-cell office:value-type="string" table:style-name="ce36">
            <text:p>Adequadas</text:p>
          </table:table-cell>
          <table:table-cell office:value-type="string" table:style-name="ce37">
            <text:p>Não adequadas</text:p>
          </table:table-cell>
          <table:table-cell table:number-columns-repeated="16372"/>
        </table:table-row>
        <table:table-row table:style-name="ro19">
          <table:table-cell office:value-type="string" table:style-name="ce3">
            <text:p>Total de empresas da industria</text:p>
          </table:table-cell>
          <table:table-cell office:value-type="float" office:value="9584.0000000000291" table:style-name="ce26">
            <text:p><text:s text:c="4"/>9 584</text:p>
          </table:table-cell>
          <table:table-cell office:value-type="float" office:value="6530.4416928065502" table:style-name="ce26">
            <text:p><text:s text:c="4"/>6 530</text:p>
          </table:table-cell>
          <table:table-cell office:value-type="float" office:value="2544.6307202063799" table:style-name="ce26">
            <text:p><text:s text:c="4"/>2 5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2"/>
        </table:table-row>
        <table:table-row table:style-name="ro20">
          <table:table-cell office:value-type="string" table:style-name="ce5">
            <text:p>Incentivo fiscal à P&amp;D e inovação tecnológica (1)<text:s text:c="13"/></text:p>
          </table:table-cell>
          <table:table-cell office:value-type="float" office:value="0" table:style-name="ce44">
            <text:p>-</text:p>
          </table:table-cell>
          <table:table-cell office:value-type="float" office:value="1584.68008157177" table:style-name="ce44">
            <text:p>-</text:p>
          </table:table-cell>
          <table:table-cell office:value-type="float" office:value="1712.9956134731999" table:style-name="ce27">
            <text:p><text:s text:c="4"/>1 713</text:p>
          </table:table-cell>
          <table:table-cell office:value-type="float" office:value="1547.9759921500699" table:style-name="ce27">
            <text:p><text:s text:c="4"/>1 548</text:p>
          </table:table-cell>
          <table:table-cell office:value-type="float" office:value="165.019621323134" table:style-name="ce27">
            <text:p><text:s text:c="5"/>165</text:p>
          </table:table-cell>
          <table:table-cell office:value-type="float" office:value="1486.8345557335699" table:style-name="ce27">
            <text:p><text:s text:c="4"/>1 487</text:p>
          </table:table-cell>
          <table:table-cell office:value-type="float" office:value="226.16105773963" table:style-name="ce27">
            <text:p><text:s text:c="5"/>226</text:p>
          </table:table-cell>
          <table:table-cell office:value-type="float" office:value="1424.87574598895" table:style-name="ce27">
            <text:p><text:s text:c="4"/>1 425</text:p>
          </table:table-cell>
          <table:table-cell office:value-type="float" office:value="288.119867484255" table:style-name="ce27">
            <text:p><text:s text:c="5"/>288</text:p>
          </table:table-cell>
          <table:table-cell office:value-type="float" office:value="1456.0217059000099" table:style-name="ce27">
            <text:p><text:s text:c="4"/>1 456</text:p>
          </table:table-cell>
          <table:table-cell office:value-type="float" office:value="256.97390757319101" table:style-name="ce27">
            <text:p><text:s text:c="5"/>25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5">
            <text:p>Incentivo fiscal da Lei da Informática (2)<text:s text:c="28"/></text:p>
          </table:table-cell>
          <table:table-cell office:value-type="float" office:value="0" table:style-name="ce44">
            <text:p>-</text:p>
          </table:table-cell>
          <table:table-cell office:value-type="float" office:value="1584.68008157177" table:style-name="ce44">
            <text:p>-</text:p>
          </table:table-cell>
          <table:table-cell office:value-type="float" office:value="414.10629591444501" table:style-name="ce27">
            <text:p><text:s text:c="5"/>414</text:p>
          </table:table-cell>
          <table:table-cell office:value-type="float" office:value="354.41947748356802" table:style-name="ce27">
            <text:p><text:s text:c="5"/>354</text:p>
          </table:table-cell>
          <table:table-cell office:value-type="float" office:value="59.686818430876798" table:style-name="ce27">
            <text:p><text:s text:c="5"/>60</text:p>
          </table:table-cell>
          <table:table-cell office:value-type="float" office:value="332.965475716002" table:style-name="ce27">
            <text:p><text:s text:c="5"/>333</text:p>
          </table:table-cell>
          <table:table-cell office:value-type="float" office:value="81.140820198442498" table:style-name="ce27">
            <text:p><text:s text:c="5"/>81</text:p>
          </table:table-cell>
          <table:table-cell office:value-type="float" office:value="334.05833347150701" table:style-name="ce27">
            <text:p><text:s text:c="5"/>334</text:p>
          </table:table-cell>
          <table:table-cell office:value-type="float" office:value="80.047962442937205" table:style-name="ce27">
            <text:p><text:s text:c="5"/>80</text:p>
          </table:table-cell>
          <table:table-cell office:value-type="float" office:value="342.01599789566302" table:style-name="ce27">
            <text:p><text:s text:c="5"/>342</text:p>
          </table:table-cell>
          <table:table-cell office:value-type="float" office:value="72.090298018782093" table:style-name="ce27">
            <text:p><text:s text:c="5"/>7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5">
            <text:p>Apoio não reembolsável (Subvenção Econômica) à P&amp;D<text:s/></text:p>
          </table:table-cell>
          <table:table-cell office:value-type="float" office:value="0" table:style-name="ce44">
            <text:p>-</text:p>
          </table:table-cell>
          <table:table-cell office:value-type="float" office:value="1584.68008157177" table:style-name="ce44">
            <text:p>-</text:p>
          </table:table-cell>
          <table:table-cell office:value-type="float" office:value="259.31551376926399" table:style-name="ce27">
            <text:p><text:s text:c="5"/>259</text:p>
          </table:table-cell>
          <table:table-cell office:value-type="float" office:value="184.966277665901" table:style-name="ce27">
            <text:p><text:s text:c="5"/>185</text:p>
          </table:table-cell>
          <table:table-cell office:value-type="float" office:value="74.349236103363296" table:style-name="ce27">
            <text:p><text:s text:c="5"/>74</text:p>
          </table:table-cell>
          <table:table-cell office:value-type="float" office:value="182.966277665901" table:style-name="ce27">
            <text:p><text:s text:c="5"/>183</text:p>
          </table:table-cell>
          <table:table-cell office:value-type="float" office:value="76.349236103363296" table:style-name="ce27">
            <text:p><text:s text:c="5"/>76</text:p>
          </table:table-cell>
          <table:table-cell office:value-type="float" office:value="162.19356867848001" table:style-name="ce27">
            <text:p><text:s text:c="5"/>162</text:p>
          </table:table-cell>
          <table:table-cell office:value-type="float" office:value="97.121945090784607" table:style-name="ce27">
            <text:p><text:s text:c="5"/>97</text:p>
          </table:table-cell>
          <table:table-cell office:value-type="float" office:value="174.11546974791301" table:style-name="ce27">
            <text:p><text:s text:c="5"/>174</text:p>
          </table:table-cell>
          <table:table-cell office:value-type="float" office:value="85.200044021351701" table:style-name="ce27">
            <text:p><text:s text:c="5"/>8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5">
            <text:p><text:s text:c="4"/>e inserção de pesquisadores</text:p>
          </table:table-cell>
          <table:table-cell table:number-columns-repeated="2" table:style-name="ce44"/>
          <table:table-cell table:number-columns-repeated="9" table:style-name="ce27"/>
          <table:table-cell table:number-columns-repeated="16372" table:style-name="ce22"/>
        </table:table-row>
        <table:table-row table:style-name="ro2">
          <table:table-cell office:value-type="string" table:style-name="ce5">
            <text:p>Financiamento a projetos de P, D &amp;I, com ou sem parceria</text:p>
          </table:table-cell>
          <table:table-cell office:value-type="float" office:value="0" table:style-name="ce44">
            <text:p>-</text:p>
          </table:table-cell>
          <table:table-cell office:value-type="float" office:value="1584.68008157177" table:style-name="ce44">
            <text:p>-</text:p>
          </table:table-cell>
          <table:table-cell office:value-type="float" office:value="547.73288996586098" table:style-name="ce27">
            <text:p><text:s text:c="5"/>548</text:p>
          </table:table-cell>
          <table:table-cell office:value-type="float" office:value="459.36318049240998" table:style-name="ce27">
            <text:p><text:s text:c="5"/>459</text:p>
          </table:table-cell>
          <table:table-cell office:value-type="float" office:value="88.369709473450897" table:style-name="ce27">
            <text:p><text:s text:c="5"/>88</text:p>
          </table:table-cell>
          <table:table-cell office:value-type="float" office:value="402.99105465368598" table:style-name="ce27">
            <text:p><text:s text:c="5"/>403</text:p>
          </table:table-cell>
          <table:table-cell office:value-type="float" office:value="144.74183531217599" table:style-name="ce27">
            <text:p><text:s text:c="5"/>145</text:p>
          </table:table-cell>
          <table:table-cell office:value-type="float" office:value="410.81253121240297" table:style-name="ce27">
            <text:p><text:s text:c="5"/>411</text:p>
          </table:table-cell>
          <table:table-cell office:value-type="float" office:value="136.920358753458" table:style-name="ce27">
            <text:p><text:s text:c="5"/>137</text:p>
          </table:table-cell>
          <table:table-cell office:value-type="float" office:value="389.44571303727503" table:style-name="ce27">
            <text:p><text:s text:c="5"/>389</text:p>
          </table:table-cell>
          <table:table-cell office:value-type="float" office:value="158.28717692858601" table:style-name="ce27">
            <text:p><text:s text:c="5"/>1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4"/>com universidades ou institutos de pesquisa<text:s/></text:p>
          </table:table-cell>
          <table:table-cell table:number-columns-repeated="2" table:style-name="ce44"/>
          <table:table-cell table:number-columns-repeated="9" table:style-name="ce27"/>
          <table:table-cell table:number-columns-repeated="16372"/>
        </table:table-row>
        <table:table-row table:style-name="ro2">
          <table:table-cell office:value-type="string" table:style-name="ce5">
            <text:p>Financiamento exclusivo para a compra de<text:s text:c="10"/></text:p>
          </table:table-cell>
          <table:table-cell office:value-type="float" office:value="0" table:style-name="ce44">
            <text:p>-</text:p>
          </table:table-cell>
          <table:table-cell office:value-type="float" office:value="1584.68008157177" table:style-name="ce44">
            <text:p>-</text:p>
          </table:table-cell>
          <table:table-cell office:value-type="float" office:value="880.63166523112295" table:style-name="ce27">
            <text:p><text:s text:c="5"/>881</text:p>
          </table:table-cell>
          <table:table-cell office:value-type="float" office:value="652.26123910480601" table:style-name="ce27">
            <text:p><text:s text:c="5"/>652</text:p>
          </table:table-cell>
          <table:table-cell office:value-type="float" office:value="228.370426126317" table:style-name="ce27">
            <text:p><text:s text:c="5"/>228</text:p>
          </table:table-cell>
          <table:table-cell office:value-type="float" office:value="630.99505812143298" table:style-name="ce27">
            <text:p><text:s text:c="5"/>631</text:p>
          </table:table-cell>
          <table:table-cell office:value-type="float" office:value="249.636607109691" table:style-name="ce27">
            <text:p><text:s text:c="5"/>250</text:p>
          </table:table-cell>
          <table:table-cell office:value-type="float" office:value="568.31296643046403" table:style-name="ce27">
            <text:p><text:s text:c="5"/>568</text:p>
          </table:table-cell>
          <table:table-cell office:value-type="float" office:value="312.31869880065898" table:style-name="ce27">
            <text:p><text:s text:c="5"/>312</text:p>
          </table:table-cell>
          <table:table-cell office:value-type="float" office:value="610.25330321434103" table:style-name="ce27">
            <text:p><text:s text:c="5"/>610</text:p>
          </table:table-cell>
          <table:table-cell office:value-type="float" office:value="270.37836201678198" table:style-name="ce27">
            <text:p><text:s text:c="5"/>2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5"/>máquinas e equipamentos utilizados para inovar</text:p>
          </table:table-cell>
          <table:table-cell table:number-columns-repeated="2" table:style-name="ce44"/>
          <table:table-cell table:number-columns-repeated="9" table:style-name="ce27"/>
          <table:table-cell table:number-columns-repeated="16372"/>
        </table:table-row>
        <table:table-row table:style-name="ro2">
          <table:table-cell office:value-type="string" table:style-name="ce5">
            <text:p>Compras públicas<text:s text:c="140"/></text:p>
          </table:table-cell>
          <table:table-cell office:value-type="float" office:value="0" table:style-name="ce44">
            <text:p>-</text:p>
          </table:table-cell>
          <table:table-cell office:value-type="float" office:value="1584.68008157177" table:style-name="ce44">
            <text:p>-</text:p>
          </table:table-cell>
          <table:table-cell office:value-type="float" office:value="165.84423352642801" table:style-name="ce27">
            <text:p><text:s text:c="5"/>166</text:p>
          </table:table-cell>
          <table:table-cell office:value-type="float" office:value="133.92251035053201" table:style-name="ce27">
            <text:p><text:s text:c="5"/>134</text:p>
          </table:table-cell>
          <table:table-cell office:value-type="float" office:value="31.9217231758963" table:style-name="ce27">
            <text:p><text:s text:c="5"/>32</text:p>
          </table:table-cell>
          <table:table-cell office:value-type="float" office:value="110.52200795749199" table:style-name="ce27">
            <text:p><text:s text:c="5"/>111</text:p>
          </table:table-cell>
          <table:table-cell office:value-type="float" office:value="55.322225568935799" table:style-name="ce27">
            <text:p><text:s text:c="5"/>55</text:p>
          </table:table-cell>
          <table:table-cell office:value-type="float" office:value="121.07170243254301" table:style-name="ce27">
            <text:p><text:s text:c="5"/>121</text:p>
          </table:table-cell>
          <table:table-cell office:value-type="float" office:value="44.772531093884702" table:style-name="ce27">
            <text:p><text:s text:c="5"/>45</text:p>
          </table:table-cell>
          <table:table-cell office:value-type="float" office:value="120.07170243254301" table:style-name="ce27">
            <text:p><text:s text:c="5"/>120</text:p>
          </table:table-cell>
          <table:table-cell office:value-type="float" office:value="45.772531093884702" table:style-name="ce27">
            <text:p><text:s text:c="5"/>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Outros programas de apoio</text:p>
          </table:table-cell>
          <table:table-cell office:value-type="float" office:value="0" table:style-name="ce45">
            <text:p>-</text:p>
          </table:table-cell>
          <table:table-cell office:value-type="float" office:value="1584.68008157177" table:style-name="ce45">
            <text:p>-</text:p>
          </table:table-cell>
          <table:table-cell office:value-type="float" office:value="99.152721248989195" table:style-name="ce48">
            <text:p>99</text:p>
          </table:table-cell>
          <table:table-cell office:value-type="float" office:value="80.56935433388" table:style-name="ce50">
            <text:p>81</text:p>
          </table:table-cell>
          <table:table-cell office:value-type="float" office:value="18.583366915109298" table:style-name="ce50">
            <text:p>19</text:p>
          </table:table-cell>
          <table:table-cell office:value-type="float" office:value="81.56935433388" table:style-name="ce50">
            <text:p>82</text:p>
          </table:table-cell>
          <table:table-cell office:value-type="float" office:value="17.583366915109298" table:style-name="ce50">
            <text:p>18</text:p>
          </table:table-cell>
          <table:table-cell office:value-type="float" office:value="67.913363372185898" table:style-name="ce50">
            <text:p>68</text:p>
          </table:table-cell>
          <table:table-cell office:value-type="float" office:value="31.2393578768034" table:style-name="ce50">
            <text:p>31</text:p>
          </table:table-cell>
          <table:table-cell office:value-type="float" office:value="79.2979962944231" table:style-name="ce50">
            <text:p>79</text:p>
          </table:table-cell>
          <table:table-cell office:value-type="float" office:value="19.854724954566102" table:style-name="ce50">
            <text:p>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2" table:style-name="ce47"/>
          <table:table-cell table:style-name="ce49"/>
          <table:table-cell table:number-columns-repeated="7" table:style-name="ce47"/>
          <table:table-cell table:number-columns-repeated="16373" table:style-name="ce2"/>
        </table:table-row>
        <table:table-row table:style-name="ro2">
          <table:table-cell office:value-type="string" table:style-name="ce51">
            <text:p>(1) Incentivo fiscal à Pesquisa e Densenvolvimento (Lei nº 8.661 e Cap. III da Lei nº 11.196). (2) Incentivo fiscal Lei de informática (Lei nº 10.664, Lei nº 11.077 e Lei nº 13.969).</text:p>
          </table:table-cell>
          <table:table-cell table:number-columns-repeated="2" table:style-name="ce52"/>
          <table:table-cell table:number-columns-repeated="8" table:style-name="ce47"/>
          <table:table-cell table:number-columns-repeated="16373" table:style-name="ce2"/>
        </table:table-row>
        <table:table-row table:style-name="ro2">
          <table:table-cell table:style-name="ce7"/>
          <table:table-cell table:number-columns-repeated="10" table:style-name="ce47"/>
          <table:table-cell table:number-columns-repeated="16373" table:style-name="ce2"/>
        </table:table-row>
        <table:table-row table:style-name="ro2">
          <table:table-cell table:style-name="ce2"/>
          <table:table-cell table:style-name="ce47"/>
          <table:table-cell table:number-columns-repeated="10" table:style-name="ce5"/>
          <table:table-cell table:number-columns-repeated="16372"/>
        </table:table-row>
        <table:table-row table:number-rows-repeated="7" table:style-name="ro2">
          <table:table-cell table:style-name="ce2"/>
          <table:table-cell table:number-columns-repeated="10" table:style-name="ce47"/>
          <table:table-cell table:number-columns-repeated="16373" table:style-name="ce2"/>
        </table:table-row>
        <table:table-row table:number-rows-repeated="1048547" table:style-name="ro2">
          <table:table-cell table:number-columns-repeated="16384"/>
        </table:table-row>
      </table:table>
      <table:table table:name="tab1_13" table:style-name="ta1">
        <table:table-column table:style-name="co1" table:default-cell-style-name="ce2"/>
        <table:table-column table:style-name="co8" table:default-cell-style-name="ce2"/>
        <table:table-column table:style-name="co24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4" table:number-columns-repeated="16377" table:default-cell-style-name="ce2"/>
        <table:table-row table:style-name="ro6">
          <table:table-cell office:value-type="string" table:number-columns-spanned="7" table:number-rows-spanned="1" table:style-name="ce54">
            <text:p>Tabela 1.13 - Empresas que implementaram inovação de produto e/ou processo de negócios, que não utilizaram apoio público para suas atividades inovativas, por tipo de interesse - Brasil -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53"/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70">
            <text:p>Instrumentos utilizados</text:p>
          </table:table-cell>
          <table:table-cell office:value-type="string" table:number-columns-spanned="6" table:number-rows-spanned="1" table:style-name="ce88">
            <text:p>Número de empresas</text:p>
          </table:table-cell>
          <table:covered-table-cell table:number-columns-repeated="5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5" table:style-name="ce72">
            <text:p>Total</text:p>
          </table:table-cell>
          <table:table-cell office:value-type="string" table:number-columns-spanned="5" table:number-rows-spanned="1" table:style-name="ce88">
            <text:p>Que implementaram inovação de produto e/ou processo de negócios</text:p>
          </table:table-cell>
          <table:covered-table-cell table:number-columns-repeated="4"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number-columns-spanned="1" table:number-rows-spanned="4" table:style-name="ce72">
            <text:p>Total</text:p>
          </table:table-cell>
          <table:table-cell office:value-type="string" table:number-columns-spanned="4" table:number-rows-spanned="1" table:style-name="ce116">
            <text:p>Que não utilizaram apoio público para suas atividades inovativas</text:p>
          </table:table-cell>
          <table:covered-table-cell table:number-columns-repeated="3"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3" table:style-name="ce72">
            <text:p>Total</text:p>
          </table:table-cell>
          <table:table-cell office:value-type="string" table:number-columns-spanned="3" table:number-rows-spanned="1" table:style-name="ce116">
            <text:p>Que não utilizaram apoio público para suas atividades inovativas, por instrumento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Total</text:p>
          </table:table-cell>
          <table:table-cell office:value-type="string" table:number-columns-spanned="1" table:number-rows-spanned="2" table:style-name="ce87">
            <text:p>Não utilizaram, mas tiveram interesse em utilizar</text:p>
          </table:table-cell>
          <table:table-cell office:value-type="string" table:number-columns-spanned="1" table:number-rows-spanned="2" table:style-name="ce88">
            <text:p>Não utilizaram e nem tiveram interesse em utilizar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1">
          <table:table-cell office:value-type="string" table:style-name="ce3">
            <text:p>Total de empresas da industria</text:p>
          </table:table-cell>
          <table:table-cell office:value-type="float" office:value="9584.0000000000291" table:style-name="ce26">
            <text:p><text:s text:c="4"/>9 584</text:p>
          </table:table-cell>
          <table:table-cell office:value-type="float" office:value="6530.4416928065502" table:style-name="ce26">
            <text:p><text:s text:c="4"/>6 530</text:p>
          </table:table-cell>
          <table:table-cell office:value-type="float" office:value="3985.8109726001699" table:style-name="ce26">
            <text:p><text:s text:c="4"/>3 98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7"/>
        </table:table-row>
        <table:table-row table:style-name="ro20">
          <table:table-cell office:value-type="string" table:style-name="ce5">
            <text:p>Incentivo fiscal à P&amp;D e inovação tecnológica (1)<text:s text:c="13"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32.2229325930302" table:style-name="ce44">
            <text:p>-</text:p>
          </table:table-cell>
          <table:table-cell office:value-type="float" office:value="4817.4460793333501" table:style-name="ce27">
            <text:p><text:s text:c="4"/>4 817</text:p>
          </table:table-cell>
          <table:table-cell office:value-type="float" office:value="1501.5482391426001" table:style-name="ce27">
            <text:p><text:s text:c="4"/>1 502</text:p>
          </table:table-cell>
          <table:table-cell office:value-type="float" office:value="3315.8978401907498" table:style-name="ce27">
            <text:p><text:s text:c="4"/>3 316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5">
            <text:p>Incentivo fiscal da Lei da Informática (2)<text:s text:c="28"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32.2229325930302" table:style-name="ce44">
            <text:p>-</text:p>
          </table:table-cell>
          <table:table-cell office:value-type="float" office:value="6116.3353968921001" table:style-name="ce27">
            <text:p><text:s text:c="4"/>6 116</text:p>
          </table:table-cell>
          <table:table-cell office:value-type="float" office:value="1316.1816812832401" table:style-name="ce27">
            <text:p><text:s text:c="4"/>1 316</text:p>
          </table:table-cell>
          <table:table-cell office:value-type="float" office:value="4800.1537156088598" table:style-name="ce27">
            <text:p><text:s text:c="4"/>4 80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5">
            <text:p>Apoio não reembolsável (Subvenção Econômica) à P&amp;D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32.2229325930302" table:style-name="ce44">
            <text:p>-</text:p>
          </table:table-cell>
          <table:table-cell office:value-type="float" office:value="6271.1261790372801" table:style-name="ce27">
            <text:p><text:s text:c="4"/>6 271</text:p>
          </table:table-cell>
          <table:table-cell office:value-type="float" office:value="1347.19394505031" table:style-name="ce27">
            <text:p><text:s text:c="4"/>1 347</text:p>
          </table:table-cell>
          <table:table-cell office:value-type="float" office:value="4923.9322339869695" table:style-name="ce27">
            <text:p><text:s text:c="4"/>4 924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5">
            <text:p><text:s text:c="4"/>e inserção de pesquisadores</text:p>
          </table:table-cell>
          <table:table-cell table:number-columns-repeated="3" table:style-name="ce44"/>
          <table:table-cell table:number-columns-repeated="3" table:style-name="ce27"/>
          <table:table-cell table:number-columns-repeated="16377" table:style-name="ce22"/>
        </table:table-row>
        <table:table-row table:style-name="ro2">
          <table:table-cell office:value-type="string" table:style-name="ce5">
            <text:p>Financiamento a projetos de P, D &amp;I, com ou sem parceria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32.2229325930302" table:style-name="ce44">
            <text:p>-</text:p>
          </table:table-cell>
          <table:table-cell office:value-type="float" office:value="5982.7088028406897" table:style-name="ce27">
            <text:p><text:s text:c="4"/>5 983</text:p>
          </table:table-cell>
          <table:table-cell office:value-type="float" office:value="1470.0555230166301" table:style-name="ce27">
            <text:p><text:s text:c="4"/>1 470</text:p>
          </table:table-cell>
          <table:table-cell office:value-type="float" office:value="4512.6532798240596" table:style-name="ce27">
            <text:p><text:s text:c="4"/>4 5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4"/>com universidades ou institutos de pesquisa<text:s/></text:p>
          </table:table-cell>
          <table:table-cell table:number-columns-repeated="3" table:style-name="ce44"/>
          <table:table-cell table:number-columns-repeated="3" table:style-name="ce27"/>
          <table:table-cell table:number-columns-repeated="16377"/>
        </table:table-row>
        <table:table-row table:style-name="ro2">
          <table:table-cell office:value-type="string" table:style-name="ce5">
            <text:p>Financiamento exclusivo para a compra de<text:s text:c="10"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32.2229325930302" table:style-name="ce44">
            <text:p>-</text:p>
          </table:table-cell>
          <table:table-cell office:value-type="float" office:value="5649.8100275754296" table:style-name="ce27">
            <text:p><text:s text:c="4"/>5 650</text:p>
          </table:table-cell>
          <table:table-cell office:value-type="float" office:value="1748.77605960799" table:style-name="ce27">
            <text:p><text:s text:c="4"/>1 749</text:p>
          </table:table-cell>
          <table:table-cell office:value-type="float" office:value="3901.0339679674298" table:style-name="ce27">
            <text:p><text:s text:c="4"/>3 90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5"/>máquinas e equipamentos utilizados para inovar</text:p>
          </table:table-cell>
          <table:table-cell table:number-columns-repeated="3" table:style-name="ce44"/>
          <table:table-cell table:number-columns-repeated="3" table:style-name="ce27"/>
          <table:table-cell table:number-columns-repeated="16377"/>
        </table:table-row>
        <table:table-row table:style-name="ro2">
          <table:table-cell office:value-type="string" table:style-name="ce5">
            <text:p>Compras públicas<text:s text:c="140"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32.2229325930302" table:style-name="ce44">
            <text:p>-</text:p>
          </table:table-cell>
          <table:table-cell office:value-type="float" office:value="6364.5974592801203" table:style-name="ce27">
            <text:p><text:s text:c="4"/>6 365</text:p>
          </table:table-cell>
          <table:table-cell office:value-type="float" office:value="792.52232473663298" table:style-name="ce27">
            <text:p><text:s text:c="5"/>793</text:p>
          </table:table-cell>
          <table:table-cell office:value-type="float" office:value="5572.0751345434901" table:style-name="ce27">
            <text:p><text:s text:c="4"/>5 5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utros programas de apoio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932.2229325930302" table:style-name="ce45">
            <text:p>-</text:p>
          </table:table-cell>
          <table:table-cell office:value-type="float" office:value="6431.2889715575602" table:style-name="ce29">
            <text:p><text:s text:c="4"/>6 431</text:p>
          </table:table-cell>
          <table:table-cell office:value-type="float" office:value="1230.50544747135" table:style-name="ce29">
            <text:p><text:s text:c="4"/>1 231</text:p>
          </table:table-cell>
          <table:table-cell office:value-type="float" office:value="5200.7835240862096" table:style-name="ce29">
            <text:p><text:s text:c="4"/>5 2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5" table:style-name="ce47"/>
          <table:table-cell table:number-columns-repeated="16378" table:style-name="ce2"/>
        </table:table-row>
        <table:table-row table:style-name="ro2">
          <table:table-cell office:value-type="string" table:style-name="ce51">
            <text:p>(1) Incentivo fiscal à Pesquisa e Densenvolvimento (Lei nº 8.661 e Cap. III da Lei nº 11.196). (2) Incentivo fiscal Lei de informática (Lei nº 10.664, Lei nº 11.077 e Lei nº 13.969).</text:p>
          </table:table-cell>
          <table:table-cell table:number-columns-repeated="3" table:style-name="ce52"/>
          <table:table-cell table:number-columns-repeated="2" table:style-name="ce47"/>
          <table:table-cell table:number-columns-repeated="16378" table:style-name="ce2"/>
        </table:table-row>
        <table:table-row table:style-name="ro2">
          <table:table-cell table:style-name="ce7"/>
          <table:table-cell table:number-columns-repeated="5" table:style-name="ce47"/>
          <table:table-cell table:number-columns-repeated="16378" table:style-name="ce2"/>
        </table:table-row>
        <table:table-row table:style-name="ro2">
          <table:table-cell table:style-name="ce2"/>
          <table:table-cell table:style-name="ce47"/>
          <table:table-cell table:number-columns-repeated="5" table:style-name="ce5"/>
          <table:table-cell table:number-columns-repeated="16377"/>
        </table:table-row>
        <table:table-row table:number-rows-repeated="7" table:style-name="ro2">
          <table:table-cell table:style-name="ce2"/>
          <table:table-cell table:number-columns-repeated="5" table:style-name="ce47"/>
          <table:table-cell table:number-columns-repeated="16378" table:style-name="ce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  <number:embedded-text number:position="15"> </number:embedded-text>
      </number:number>
    </number:number-style>
    <number:number-style style:name="N36P1">
      <number:number number:decimal-places="0" number:min-integer-digits="0"/>
    </number:number-style>
    <number:text-style style:name="N36">
      <number:text>  -</number:text>
      <style:map style:condition="value()&gt;0" style:apply-style-name="N36P0"/>
      <style:map style:condition="value()&lt;0" style:apply-style-name="N36P1"/>
    </number:text-style>
    <number:text-style style:name="N37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35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line Visconti Rodrigues</meta:initial-creator>
    <dc:creator>Leandro</dc:creator>
    <meta:creation-date>2018-09-03T14:03:48Z</meta:creation-date>
    <dc:date>2024-02-26T19:01:23Z</dc:date>
    <meta:user-defined meta:name="ContentTypeId">0x010100705A71630105AC4E9BC61620C21D47C6</meta:user-defined>
    <meta:user-defined meta:name="Generator">NPOI</meta:user-defined>
    <meta:user-defined meta:name="Generator Version">2.5.3</meta:user-defined>
    <meta:user-defined meta:name="MediaServiceImageTags"/>
  </office:meta>
</office:document-meta>
</file>